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en pand, bouwwerk brandveilig gebruiken, tijdelijke opvang Oekraïense vluchtelingen Hooibeestje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passingen pand, bouwwerk brandveilig gebruiken, tijdelijke opvang Oekraïense vluchtelingen Hooibeestje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telefonisch bereikbaar ma-en do ochtend), e-mail: omgevingsloket@tiel.nl (elke werkdag).</text:p>
            <text:p text:style-name="common-al"/>
            <text:p text:style-name="common-al">Tiel, 9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65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DCTERMS.abstract">Aanvraag vergunning voor aanpassingen pand, bouwwerk brandveilig gebruiken, tijdelijke opvang Oekraïense vluchtelingen Hooibeestje 3 Tiel ontvangstdatum 22-7-2022.</meta:user-defined>
    <dc:language>nl</dc:language>
    <meta:user-defined meta:name="OVERHEIDop.locatietype/OVERHEIDop.gebiedsmarkering">Adres</meta:user-defined>
    <meta:user-defined meta:name="DC.title">Aanvraag vergunning voor aanpassingen pand, bouwwerk brandveilig gebruiken, tijdelijke opvang Oekraïense vluchtelingen Hooibeestje 3 Ti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64</meta:user-defined>
    <meta:user-defined meta:name="OVERHEIDop.GmbID/DC.identifier">gmb-2022-366564</meta:user-defined>
    <meta:user-defined meta:name="OVERHEIDop.versieInformatie"/>
  </office:meta>
</office:document-meta>
</file>