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8 Buitenspeeldag d.d. 7 september 2022, Ravelij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itenspeeldag met diverse activiteiten voor kinderen  </text:p>
            <text:p text:style-name="tussenkopcur"/>
            <text:p text:style-name="common-al"/>
            <text:p text:style-name="tussenkopcur">Datum vergunning:</text:p>
            <text:p text:style-name="tussenkopcur">30 juni 20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38 Buitenspeeldag d.d. 7 september 2022, Ravelijn in Apeldo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60</meta:user-defined>
    <meta:user-defined meta:name="OVERHEIDop.GmbID/DC.identifier">gmb-2022-366560</meta:user-defined>
    <meta:user-defined meta:name="OVERHEIDop.versieInformatie"/>
  </office:meta>
</office:document-meta>
</file>