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gelan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geland 32, 5321 HE Hedel</text:p>
            <text:p text:style-name="common-al">De aanvraag is ontvangen op 1 augustus 2022 en heeft betrekking op de ver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ageland 3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59</meta:user-defined>
    <meta:user-defined meta:name="OVERHEIDop.GmbID/DC.identifier">gmb-2022-366559</meta:user-defined>
    <meta:user-defined meta:name="OVERHEIDop.versieInformatie"/>
  </office:meta>
</office:document-meta>
</file>