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rouwer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uwersstraat 36, 5331 VD Kerkdriel</text:p>
            <text:p text:style-name="common-al">De aanvraag is ontvangen op 29 juli 2022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55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Brouwersstraat 36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55</meta:user-defined>
    <meta:user-defined meta:name="OVERHEIDop.GmbID/DC.identifier">gmb-2022-366555</meta:user-defined>
    <meta:user-defined meta:name="OVERHEIDop.versieInformatie"/>
  </office:meta>
</office:document-meta>
</file>