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79 Living History d.d. 27 en 28 augustus 2022, Het Herenh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voeren van een toneelstuk over een rechtszitting uit het jaar 1625  </text:p>
            <text:p text:style-name="tussenkopcur"/>
            <text:p text:style-name="common-al"/>
            <text:p text:style-name="tussenkopcur">Datum vergunning:</text:p>
            <text:p text:style-name="tussenkopcur">14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55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7879 Living History d.d. 27 en 28 augustus 2022, Het Herenhu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54</meta:user-defined>
    <meta:user-defined meta:name="OVERHEIDop.GmbID/DC.identifier">gmb-2022-366554</meta:user-defined>
    <meta:user-defined meta:name="OVERHEIDop.versieInformatie"/>
  </office:meta>
</office:document-meta>
</file>