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Grote Ingh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te Inghweg 10, 5331 PP Kerkdriel</text:p>
            <text:p text:style-name="common-al">De aanvraag is ontvangen op 28 juli 2022 en heeft betrekking op het huisvesten van tijdelijke werknemer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655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5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5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Grote Inghweg 10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52</meta:user-defined>
    <meta:user-defined meta:name="OVERHEIDop.GmbID/DC.identifier">gmb-2022-366552</meta:user-defined>
    <meta:user-defined meta:name="OVERHEIDop.versieInformatie"/>
  </office:meta>
</office:document-meta>
</file>