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i.v.m. dijkverzwaring diverse locaties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i.v.m. dijkverzwaring diverse locaties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8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telefonisch bereikbaar ma-en do ochtend), e-mail: omgevingsloket@tiel.nl (elke werkdag).</text:p>
            <text:p text:style-name="common-al"/>
            <text:p text:style-name="common-al">Tiel, 9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654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i.v.m. dijkverzwaring diverse locaties Tiel ontvangstdatum 2-8-2022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kappen bomen i.v.m. dijkverzwaring diverse locaties Ti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47</meta:user-defined>
    <meta:user-defined meta:name="OVERHEIDop.GmbID/DC.identifier">gmb-2022-366547</meta:user-defined>
    <meta:user-defined meta:name="OVERHEIDop.versieInformatie"/>
  </office:meta>
</office:document-meta>
</file>