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ooimaten ongenummerd in Goor, kadastrale percelen Goor-A-4095 en 4096, zaaknummer 0000309380, het bouwen van twee bedrijfsverzamelgebouwen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2 hebben wij een aanvraag Omgevingsvergunning regulier ontvangen. De aanvraag heeft betrekking op de onderdelen:</text:p>
            <text:p text:style-name="common-al">Activiteit 'bouwen'Activiteit 'aanleggen van een inrit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65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09380</meta:user-defined>
    <meta:user-defined meta:name="DCTERMS.abstract">het bouwen van twee bedrijfsverzamelgebouwen en het aanleggen van een uitrit</meta:user-defined>
    <dc:language>nl</dc:language>
    <meta:user-defined meta:name="OVERHEIDop.locatietype/OVERHEIDop.gebiedsmarkering">Punt</meta:user-defined>
    <meta:user-defined meta:name="DC.title">Ingediende aanvraag reguliere omgevingsvergunning, Kooimaten ongenummerd in Goor, kadastrale percelen Goor-A-4095 en 4096, zaaknummer 0000309380, het bouwen van twee bedrijfsverzamelgebouwen en het aanleggen van een uitrit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42</meta:user-defined>
    <meta:user-defined meta:name="OVERHEIDop.GmbID/DC.identifier">gmb-2022-366542</meta:user-defined>
    <meta:user-defined meta:name="OVERHEIDop.versieInformatie"/>
  </office:meta>
</office:document-meta>
</file>