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sperzijde 125-3 1091E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esperzijde 125-3 1091ER Amsterdam</text:p>
            <text:p text:style-name="common-al">Omschrijving: het dichtzetten van de balkons aan de voorzijde en het wijzigen van het voordakvlak, met behoud van de functie wonen</text:p>
            <text:p text:style-name="common-al">Datum ontvangst: 29-07-2022</text:p>
            <text:p text:style-name="common-al">Zaaknummer: Z2022-O003720</text:p>
            <text:p text:style-name="common-al">OLO nummer: 716242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54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54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54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3720</meta:user-defined>
    <meta:user-defined meta:name="DCTERMS.abstract">het dichtzetten van de balkons aan de voorzijde en het wijzigen van het voordakvlak, met behoud van de functie wonen,</meta:user-defined>
    <dc:language>nl</dc:language>
    <meta:user-defined meta:name="OVERHEIDop.locatietype/OVERHEIDop.gebiedsmarkering">Punt</meta:user-defined>
    <meta:user-defined meta:name="DC.title">Aanvraag omgevingsvergunning Weesperzijde 125-3 1091ER Amsterdam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540</meta:user-defined>
    <meta:user-defined meta:name="OVERHEIDop.GmbID/DC.identifier">gmb-2022-366540</meta:user-defined>
    <meta:user-defined meta:name="OVERHEIDop.versieInformatie"/>
  </office:meta>
</office:document-meta>
</file>