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e 21B in Zevenhoven - het plaatsen van een hout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e 21B in Zevenhoven - zaaknummer Z2022-00000948 - aanvraag omgevingsvergunning voor het plaatsen van een houten beschoeiing - ingekomen op 10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653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ade 21B in Zevenhoven - het plaatsen van een houten beschoei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38</meta:user-defined>
    <meta:user-defined meta:name="OVERHEIDop.GmbID/DC.identifier">gmb-2022-366538</meta:user-defined>
    <meta:user-defined meta:name="OVERHEIDop.versieInformatie"/>
  </office:meta>
</office:document-meta>
</file>