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Hegebeintumerdyk 16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Ferwert, Hegebeintumerdyk 16, het organiseren van dorpsfeest Ferwert - Hegebeintum van 8 tot en met 12 september 2022 (besluit is verzonden op 8 augustus 2022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653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3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3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991</meta:user-defined>
    <dc:language>nl</dc:language>
    <meta:user-defined meta:name="OVERHEIDop.locatietype/OVERHEIDop.gebiedsmarkering">Adres</meta:user-defined>
    <meta:user-defined meta:name="DC.title">Evenementenvergunning Hegebeintumerdyk 16 te Ferwer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6536</meta:user-defined>
    <meta:user-defined meta:name="OVERHEIDop.GmbID/DC.identifier">gmb-2022-366536</meta:user-defined>
    <meta:user-defined meta:name="OVERHEIDop.versieInformatie"/>
  </office:meta>
</office:document-meta>
</file>