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 1 te Emmeloord: het plaatsen van een condensor op het dak van het pand (Jumbo Emmel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 omgevingsvergunning binnen gekomen voor deze locatie. De aanvraag is geregistreerd onder zaaknummer HZ_WABO 2022-14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5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oei 1 te Emmeloord: omgevingsvergunning   het plaatsen van een condensor op het dak van het pand (Jumbo Emmeloord).</meta:user-defined>
    <dc:language>nl</dc:language>
    <meta:user-defined meta:name="OVERHEIDop.locatietype/OVERHEIDop.gebiedsmarkering">Adres</meta:user-defined>
    <meta:user-defined meta:name="DC.title">De Boei 1 te Emmeloord: het plaatsen van een condensor op het dak van het pand (Jumbo Emmeloord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30</meta:user-defined>
    <meta:user-defined meta:name="OVERHEIDop.GmbID/DC.identifier">gmb-2022-366530</meta:user-defined>
    <meta:user-defined meta:name="OVERHEIDop.versieInformatie"/>
  </office:meta>
</office:document-meta>
</file>