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tern verbouwen van een bedrijfsruimte in twee prive sauna's, Edisonstraat 93, 2723R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augustus 2022 een besluit verzonden op de aanvraag met zaaknummer 2022-016379 voor het intern verbouwen van een bedrijfsruimte in twee prive sauna's op locatie Edisonstraat 93, 2723RT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51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guliere procedure op locatie Edisonstraat 93, 2723RT Zoetermeer</meta:user-defined>
    <dc:language>nl</dc:language>
    <meta:user-defined meta:name="OVERHEIDop.locatietype/OVERHEIDop.gebiedsmarkering">Punt</meta:user-defined>
    <meta:user-defined meta:name="DC.title">Kennisgeving besluit omgevingsvergunning voor het intern verbouwen van een bedrijfsruimte in twee prive sauna's, Edisonstraat 93, 2723RT Zoetermee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18</meta:user-defined>
    <meta:user-defined meta:name="OVERHEIDop.GmbID/DC.identifier">gmb-2022-366518</meta:user-defined>
    <meta:user-defined meta:name="OVERHEIDop.versieInformatie"/>
  </office:meta>
</office:document-meta>
</file>