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44, 5331 CR Kerkdriel</text:p>
            <text:p text:style-name="common-al">De aanvraag is ontvangen op 30 juli 2022 en heeft betrekking op het handelen in strijd met regels ruimtelijke ordening, starten van een B&amp;B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651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1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1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Teisterbandstraat 44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11</meta:user-defined>
    <meta:user-defined meta:name="OVERHEIDop.GmbID/DC.identifier">gmb-2022-366511</meta:user-defined>
    <meta:user-defined meta:name="OVERHEIDop.versieInformatie"/>
  </office:meta>
</office:document-meta>
</file>