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oholvergunning (commercië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burgemeester van Dalfsen onderstaande alcoholvergunning op grond van de alcoholwet verleend aan:</text:p>
            <text:p text:style-name="common-al">melding wijziging lokaliteit horeca-inrichting Nikki's aan de Kerkplein 23 in Dalfsen</text:p>
            <text:p text:style-name="common-al">De alcoholvergunning (commerciele inrichting) staat geregistreerd onder nummer Z/22/66491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65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wijziging lokaliteit horeca-inrichting Nikki's</meta:user-defined>
    <dc:language>nl</dc:language>
    <meta:user-defined meta:name="OVERHEIDop.locatietype/OVERHEIDop.gebiedsmarkering">Adres</meta:user-defined>
    <meta:user-defined meta:name="DC.title">Besluit op aanvraag alcoholvergunning (commerciële inrichting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10</meta:user-defined>
    <meta:user-defined meta:name="OVERHEIDop.GmbID/DC.identifier">gmb-2022-366510</meta:user-defined>
    <meta:user-defined meta:name="OVERHEIDop.versieInformatie"/>
  </office:meta>
</office:document-meta>
</file>