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ermis Langeraar, 25-28 augustus, Ter Aar (Langeraar), Alti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, Ter Aar (Langeraar) - toestemming is verleend (gewijzigde vergunning voor 3 jaar) voor het houden van een kermis en overige activiteiten tijdens Feestweek Langeraar van 25 t/m 28 augustus 2022 - verzonden 8 augustus 2022. 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650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 Kermis Langeraar, 25-28 augustus, Ter Aar (Langeraar), Altiorplei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06</meta:user-defined>
    <meta:user-defined meta:name="OVERHEIDop.GmbID/DC.identifier">gmb-2022-366506</meta:user-defined>
    <meta:user-defined meta:name="OVERHEIDop.versieInformatie"/>
  </office:meta>
</office:document-meta>
</file>