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Empelenhof perceel MDL01 K 4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Empelenhof perceel MDL01 K 4518 Kerkdriel</text:p>
            <text:p text:style-name="common-al">De verleende vergunning is verzonden op 27 juli 2022 en heeft betrekking op het plaatsen van 2 schuurtjes 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650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0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0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: Kerkdriel, Empelenhof perceel MDL01 K 4518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505</meta:user-defined>
    <meta:user-defined meta:name="OVERHEIDop.GmbID/DC.identifier">gmb-2022-366505</meta:user-defined>
    <meta:user-defined meta:name="OVERHEIDop.versieInformatie"/>
  </office:meta>
</office:document-meta>
</file>