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15-3">
      <text:list-level-style-bullet text:bullet-char="-" text:level="1">
        <style:list-level-properties text:min-label-width="10mm"/>
      </text:list-level-style-bullet>
    </text:list-style>
    <text:list-style style:name="id1-3-2-2-2-2-2-4-15-3-1">
      <text:list-level-style-bullet text:bullet-char="-" text:level="1">
        <style:list-level-properties text:min-label-width="10mm"/>
      </text:list-level-style-bullet>
    </text:list-style>
    <text:list-style style:name="id1-3-2-2-2-2-2-4-15-3-2">
      <text:list-level-style-bullet text:bullet-char="-" text:level="1">
        <style:list-level-properties text:min-label-width="10mm"/>
      </text:list-level-style-bullet>
    </text:list-style>
    <text:list-style style:name="id1-3-2-2-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8">
      <text:list-level-style-bullet text:bullet-char="-" text:level="1">
        <style:list-level-properties text:min-label-width="10mm"/>
      </text:list-level-style-bullet>
    </text:list-style>
    <text:list-style style:name="id1-3-2-2-2-3-2-18-1">
      <text:list-level-style-bullet text:bullet-char="-" text:level="1">
        <style:list-level-properties text:min-label-width="10mm"/>
      </text:list-level-style-bullet>
    </text:list-style>
    <text:list-style style:name="id1-3-2-2-2-3-2-18-2">
      <text:list-level-style-bullet text:bullet-char="-" text:level="1">
        <style:list-level-properties text:min-label-width="10mm"/>
      </text:list-level-style-bullet>
    </text:list-style>
    <text:list-style style:name="id1-3-2-2-2-3-2-20">
      <text:list-level-style-bullet text:bullet-char="-" text:level="1">
        <style:list-level-properties text:min-label-width="10mm"/>
      </text:list-level-style-bullet>
    </text:list-style>
    <text:list-style style:name="id1-3-2-2-2-3-2-20-1">
      <text:list-level-style-bullet text:bullet-char="-" text:level="1">
        <style:list-level-properties text:min-label-width="10mm"/>
      </text:list-level-style-bullet>
    </text:list-style>
    <text:list-style style:name="id1-3-2-2-2-3-2-20-2">
      <text:list-level-style-bullet text:bullet-char="-" text:level="1">
        <style:list-level-properties text:min-label-width="10mm"/>
      </text:list-level-style-bullet>
    </text:list-style>
    <text:list-style style:name="id1-3-2-2-2-3-2-20-3">
      <text:list-level-style-bullet text:bullet-char="-" text:level="1">
        <style:list-level-properties text:min-label-width="10mm"/>
      </text:list-level-style-bullet>
    </text:list-style>
    <text:list-style style:name="id1-3-2-2-2-3-2-20-4">
      <text:list-level-style-bullet text:bullet-char="-" text:level="1">
        <style:list-level-properties text:min-label-width="10mm"/>
      </text:list-level-style-bullet>
    </text:list-style>
    <text:list-style style:name="id1-3-2-2-2-3-2-20-5">
      <text:list-level-style-bullet text:bullet-char="-" text:level="1">
        <style:list-level-properties text:min-label-width="10mm"/>
      </text:list-level-style-bullet>
    </text:list-style>
    <text:list-style style:name="id1-3-2-2-2-3-2-20-6">
      <text:list-level-style-bullet text:bullet-char="-" text:level="1">
        <style:list-level-properties text:min-label-width="10mm"/>
      </text:list-level-style-bullet>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7">
      <text:list-level-style-bullet text:bullet-char="-" text:level="1">
        <style:list-level-properties text:min-label-width="10mm"/>
      </text:list-level-style-bullet>
    </text:list-style>
    <text:list-style style:name="id1-3-2-2-2-4-2-17-1">
      <text:list-level-style-bullet text:bullet-char="-" text:level="1">
        <style:list-level-properties text:min-label-width="10mm"/>
      </text:list-level-style-bullet>
    </text:list-style>
    <text:list-style style:name="id1-3-2-2-2-4-2-17-2">
      <text:list-level-style-bullet text:bullet-char="-" text:level="1">
        <style:list-level-properties text:min-label-width="10mm"/>
      </text:list-level-style-bullet>
    </text:list-style>
    <text:list-style style:name="id1-3-2-2-2-4-2-17-3">
      <text:list-level-style-bullet text:bullet-char="-" text:level="1">
        <style:list-level-properties text:min-label-width="10mm"/>
      </text:list-level-style-bullet>
    </text:list-style>
    <text:list-style style:name="id1-3-2-2-2-4-2-17-4">
      <text:list-level-style-bullet text:bullet-char="-" text:level="1">
        <style:list-level-properties text:min-label-width="10mm"/>
      </text:list-level-style-bullet>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5-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5-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5-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5-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5-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5-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5-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3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5-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5-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5-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5-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5-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5-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5-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5-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3-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3-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5-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5-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5-6">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1-1">
      <text:list-level-style-bullet text:bullet-char="-" text:level="1">
        <style:list-level-properties text:min-label-width="10mm"/>
      </text:list-level-style-bullet>
    </text:list-style>
    <text:list-style style:name="id1-3-2-2-2-5-2-11-2">
      <text:list-level-style-bullet text:bullet-char="-" text:level="1">
        <style:list-level-properties text:min-label-width="10mm"/>
      </text:list-level-style-bullet>
    </text:list-style>
    <text:list-style style:name="id1-3-2-2-2-5-2-11-3">
      <text:list-level-style-bullet text:bullet-char="-" text:level="1">
        <style:list-level-properties text:min-label-width="10mm"/>
      </text:list-level-style-bullet>
    </text:list-style>
    <text:list-style style:name="id1-3-2-2-2-5-2-11-4">
      <text:list-level-style-bullet text:bullet-char="-" text:level="1">
        <style:list-level-properties text:min-label-width="10mm"/>
      </text:list-level-style-bullet>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3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3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3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2-3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2-3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2-3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2-3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2-3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2-3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3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2-3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2-3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2-37-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2-37-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2-37-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5-2-37-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5-2-43">
      <text:list-level-style-bullet text:bullet-char="-" text:level="1">
        <style:list-level-properties text:min-label-width="10mm"/>
      </text:list-level-style-bullet>
    </text:list-style>
    <text:list-style style:name="id1-3-2-2-2-5-2-43-1">
      <text:list-level-style-bullet text:bullet-char="-" text:level="1">
        <style:list-level-properties text:min-label-width="10mm"/>
      </text:list-level-style-bullet>
    </text:list-style>
    <text:list-style style:name="id1-3-2-2-2-5-2-43-2">
      <text:list-level-style-bullet text:bullet-char="-" text:level="1">
        <style:list-level-properties text:min-label-width="10mm"/>
      </text:list-level-style-bullet>
    </text:list-style>
    <text:list-style style:name="id1-3-2-2-2-5-2-43-3">
      <text:list-level-style-bullet text:bullet-char="-" text:level="1">
        <style:list-level-properties text:min-label-width="10mm"/>
      </text:list-level-style-bullet>
    </text:list-style>
    <text:list-style style:name="id1-3-2-2-2-5-2-43-4">
      <text:list-level-style-bullet text:bullet-char="-" text:level="1">
        <style:list-level-properties text:min-label-width="10mm"/>
      </text:list-level-style-bullet>
    </text:list-style>
    <text:list-style style:name="id1-3-2-2-2-5-2-43-5">
      <text:list-level-style-bullet text:bullet-char="-" text:level="1">
        <style:list-level-properties text:min-label-width="10mm"/>
      </text:list-level-style-bullet>
    </text:list-style>
    <text:list-style style:name="id1-3-2-2-2-5-2-43-6">
      <text:list-level-style-bullet text:bullet-char="-" text:level="1">
        <style:list-level-properties text:min-label-width="10mm"/>
      </text:list-level-style-bullet>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0-2">
      <text:list-level-style-bullet text:bullet-char="-" text:level="1">
        <style:list-level-properties text:min-label-width="10mm"/>
      </text:list-level-style-bullet>
    </text:list-style>
    <text:list-style style:name="id1-3-2-2-2-6-2-14">
      <text:list-level-style-bullet text:bullet-char="-" text:level="1">
        <style:list-level-properties text:min-label-width="10mm"/>
      </text:list-level-style-bullet>
    </text:list-style>
    <text:list-style style:name="id1-3-2-2-2-6-2-14-1">
      <text:list-level-style-bullet text:bullet-char="-" text:level="1">
        <style:list-level-properties text:min-label-width="10mm"/>
      </text:list-level-style-bullet>
    </text:list-style>
    <text:list-style style:name="id1-3-2-2-2-6-2-14-2">
      <text:list-level-style-bullet text:bullet-char="-" text:level="1">
        <style:list-level-properties text:min-label-width="10mm"/>
      </text:list-level-style-bullet>
    </text:list-style>
    <text:list-style style:name="id1-3-2-2-2-6-2-14-3">
      <text:list-level-style-bullet text:bullet-char="-" text:level="1">
        <style:list-level-properties text:min-label-width="10mm"/>
      </text:list-level-style-bullet>
    </text:list-style>
    <text:list-style style:name="id1-3-2-2-2-6-2-14-4">
      <text:list-level-style-bullet text:bullet-char="-" text:level="1">
        <style:list-level-properties text:min-label-width="10mm"/>
      </text:list-level-style-bullet>
    </text:list-style>
    <text:list-style style:name="id1-3-2-2-2-6-2-14-5">
      <text:list-level-style-bullet text:bullet-char="-" text:level="1">
        <style:list-level-properties text:min-label-width="10mm"/>
      </text:list-level-style-bullet>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7-2">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2-1">
      <text:list-level-style-bullet text:bullet-char="-" text:level="1">
        <style:list-level-properties text:min-label-width="10mm"/>
      </text:list-level-style-bullet>
    </text:list-style>
    <text:list-style style:name="id1-3-2-2-2-7-2-12-2">
      <text:list-level-style-bullet text:bullet-char="-" text:level="1">
        <style:list-level-properties text:min-label-width="10mm"/>
      </text:list-level-style-bullet>
    </text:list-style>
    <text:list-style style:name="id1-3-2-2-2-7-2-12-3">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text:list-style style:name="id1-3-2-2-2-8-2-6-4">
      <text:list-level-style-bullet text:bullet-char="-" text:level="1">
        <style:list-level-properties text:min-label-width="10mm"/>
      </text:list-level-style-bullet>
    </text:list-style>
    <text:list-style style:name="id1-3-2-2-2-8-2-14">
      <text:list-level-style-bullet text:bullet-char="-" text:level="1">
        <style:list-level-properties text:min-label-width="10mm"/>
      </text:list-level-style-bullet>
    </text:list-style>
    <text:list-style style:name="id1-3-2-2-2-8-2-14-1">
      <text:list-level-style-bullet text:bullet-char="-" text:level="1">
        <style:list-level-properties text:min-label-width="10mm"/>
      </text:list-level-style-bullet>
    </text:list-style>
    <text:list-style style:name="id1-3-2-2-2-8-2-14-2">
      <text:list-level-style-bullet text:bullet-char="-" text:level="1">
        <style:list-level-properties text:min-label-width="10mm"/>
      </text:list-level-style-bullet>
    </text:list-style>
    <text:list-style style:name="id1-3-2-2-2-8-2-14-3">
      <text:list-level-style-bullet text:bullet-char="-" text:level="1">
        <style:list-level-properties text:min-label-width="10mm"/>
      </text:list-level-style-bullet>
    </text:list-style>
    <text:list-style style:name="id1-3-2-2-2-8-2-14-4">
      <text:list-level-style-bullet text:bullet-char="-" text:level="1">
        <style:list-level-properties text:min-label-width="10mm"/>
      </text:list-level-style-bullet>
    </text:list-style>
    <text:list-style style:name="id1-3-2-2-2-8-2-14-5">
      <text:list-level-style-bullet text:bullet-char="-" text:level="1">
        <style:list-level-properties text:min-label-width="10mm"/>
      </text:list-level-style-bullet>
    </text:list-style>
    <text:list-style style:name="id1-3-2-2-2-8-2-14-6">
      <text:list-level-style-bullet text:bullet-char="-" text:level="1">
        <style:list-level-properties text:min-label-width="10mm"/>
      </text:list-level-style-bullet>
    </text:list-style>
    <text:list-style style:name="id1-3-2-2-2-8-2-14-7">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8">
      <text:list-level-style-bullet text:bullet-char="-" text:level="1">
        <style:list-level-properties text:min-label-width="10mm"/>
      </text:list-level-style-bullet>
    </text:list-style>
    <text:list-style style:name="id1-3-2-2-2-9-2-8-1">
      <text:list-level-style-bullet text:bullet-char="-" text:level="1">
        <style:list-level-properties text:min-label-width="10mm"/>
      </text:list-level-style-bullet>
    </text:list-style>
    <text:list-style style:name="id1-3-2-2-2-9-2-8-2">
      <text:list-level-style-bullet text:bullet-char="-" text:level="1">
        <style:list-level-properties text:min-label-width="10mm"/>
      </text:list-level-style-bullet>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0-2-4-3">
      <text:list-level-style-bullet text:bullet-char="-" text:level="1">
        <style:list-level-properties text:min-label-width="10mm"/>
      </text:list-level-style-bullet>
    </text:list-style>
    <text:list-style style:name="id1-3-2-2-2-11-2-4">
      <text:list-level-style-bullet text:bullet-char="-" text:level="1">
        <style:list-level-properties text:min-label-width="10mm"/>
      </text:list-level-style-bullet>
    </text:list-style>
    <text:list-style style:name="id1-3-2-2-2-11-2-4-1">
      <text:list-level-style-bullet text:bullet-char="-" text:level="1">
        <style:list-level-properties text:min-label-width="10mm"/>
      </text:list-level-style-bullet>
    </text:list-style>
    <text:list-style style:name="id1-3-2-2-2-11-2-4-2">
      <text:list-level-style-bullet text:bullet-char="-" text:level="1">
        <style:list-level-properties text:min-label-width="10mm"/>
      </text:list-level-style-bullet>
    </text:list-style>
    <text:list-style style:name="id1-3-2-2-2-11-2-4-3">
      <text:list-level-style-bullet text:bullet-char="-" text:level="1">
        <style:list-level-properties text:min-label-width="10mm"/>
      </text:list-level-style-bullet>
    </text:list-style>
    <text:list-style style:name="id1-3-2-2-2-11-2-4-4">
      <text:list-level-style-bullet text:bullet-char="-" text:level="1">
        <style:list-level-properties text:min-label-width="10mm"/>
      </text:list-level-style-bullet>
    </text:list-style>
    <text:list-style style:name="id1-3-2-2-2-11-2-4-5">
      <text:list-level-style-bullet text:bullet-char="-" text:level="1">
        <style:list-level-properties text:min-label-width="10mm"/>
      </text:list-level-style-bullet>
    </text:list-style>
    <text:list-style style:name="id1-3-2-2-2-11-2-4-6">
      <text:list-level-style-bullet text:bullet-char="-" text:level="1">
        <style:list-level-properties text:min-label-width="10mm"/>
      </text:list-level-style-bullet>
    </text:list-style>
    <text:list-style style:name="id1-3-2-2-2-11-2-4-7">
      <text:list-level-style-bullet text:bullet-char="-" text:level="1">
        <style:list-level-properties text:min-label-width="10mm"/>
      </text:list-level-style-bullet>
    </text:list-style>
    <text:list-style style:name="id1-3-2-2-2-13-2-7">
      <text:list-level-style-bullet text:bullet-char="-" text:level="1">
        <style:list-level-properties text:min-label-width="10mm"/>
      </text:list-level-style-bullet>
    </text:list-style>
    <text:list-style style:name="id1-3-2-2-2-13-2-7-1">
      <text:list-level-style-bullet text:bullet-char="-" text:level="1">
        <style:list-level-properties text:min-label-width="10mm"/>
      </text:list-level-style-bullet>
    </text:list-style>
    <text:list-style style:name="id1-3-2-2-2-13-2-7-2">
      <text:list-level-style-bullet text:bullet-char="-" text:level="1">
        <style:list-level-properties text:min-label-width="10mm"/>
      </text:list-level-style-bullet>
    </text:list-style>
    <text:list-style style:name="id1-3-2-2-2-13-2-7-3">
      <text:list-level-style-bullet text:bullet-char="-" text:level="1">
        <style:list-level-properties text:min-label-width="10mm"/>
      </text:list-level-style-bullet>
    </text:list-style>
    <text:list-style style:name="id1-3-2-2-2-13-2-7-4">
      <text:list-level-style-bullet text:bullet-char="-" text:level="1">
        <style:list-level-properties text:min-label-width="10mm"/>
      </text:list-level-style-bullet>
    </text:list-style>
    <text:list-style style:name="id1-3-2-2-2-13-2-7-5">
      <text:list-level-style-bullet text:bullet-char="-" text:level="1">
        <style:list-level-properties text:min-label-width="10mm"/>
      </text:list-level-style-bullet>
    </text:list-style>
    <text:list-style style:name="id1-3-2-2-2-13-2-7-6">
      <text:list-level-style-bullet text:bullet-char="-" text:level="1">
        <style:list-level-properties text:min-label-width="10mm"/>
      </text:list-level-style-bullet>
    </text:list-style>
    <text:list-style style:name="id1-3-2-2-2-13-2-7-7">
      <text:list-level-style-bullet text:bullet-char="-" text:level="1">
        <style:list-level-properties text:min-label-width="10mm"/>
      </text:list-level-style-bullet>
    </text:list-style>
    <text:list-style style:name="id1-3-2-2-2-13-2-12">
      <text:list-level-style-bullet text:bullet-char="-" text:level="1">
        <style:list-level-properties text:min-label-width="10mm"/>
      </text:list-level-style-bullet>
    </text:list-style>
    <text:list-style style:name="id1-3-2-2-2-13-2-12-1">
      <text:list-level-style-bullet text:bullet-char="-" text:level="1">
        <style:list-level-properties text:min-label-width="10mm"/>
      </text:list-level-style-bullet>
    </text:list-style>
    <text:list-style style:name="id1-3-2-2-2-13-2-12-2">
      <text:list-level-style-bullet text:bullet-char="-" text:level="1">
        <style:list-level-properties text:min-label-width="10mm"/>
      </text:list-level-style-bullet>
    </text:list-style>
    <text:list-style style:name="id1-3-2-2-2-13-2-19">
      <text:list-level-style-bullet text:bullet-char="-" text:level="1">
        <style:list-level-properties text:min-label-width="10mm"/>
      </text:list-level-style-bullet>
    </text:list-style>
    <text:list-style style:name="id1-3-2-2-2-13-2-19-1">
      <text:list-level-style-bullet text:bullet-char="-" text:level="1">
        <style:list-level-properties text:min-label-width="10mm"/>
      </text:list-level-style-bullet>
    </text:list-style>
    <text:list-style style:name="id1-3-2-2-2-13-2-19-2">
      <text:list-level-style-bullet text:bullet-char="-" text:level="1">
        <style:list-level-properties text:min-label-width="10mm"/>
      </text:list-level-style-bullet>
    </text:list-style>
    <text:list-style style:name="id1-3-2-2-2-13-2-19-3">
      <text:list-level-style-bullet text:bullet-char="-" text:level="1">
        <style:list-level-properties text:min-label-width="10mm"/>
      </text:list-level-style-bullet>
    </text:list-style>
    <text:list-style style:name="id1-3-2-2-2-13-2-19-4">
      <text:list-level-style-bullet text:bullet-char="-" text:level="1">
        <style:list-level-properties text:min-label-width="10mm"/>
      </text:list-level-style-bullet>
    </text:list-style>
    <text:list-style style:name="id1-3-2-2-2-14-2-4">
      <text:list-level-style-bullet text:bullet-char="-" text:level="1">
        <style:list-level-properties text:min-label-width="10mm"/>
      </text:list-level-style-bullet>
    </text:list-style>
    <text:list-style style:name="id1-3-2-2-2-14-2-4-1">
      <text:list-level-style-bullet text:bullet-char="-" text:level="1">
        <style:list-level-properties text:min-label-width="10mm"/>
      </text:list-level-style-bullet>
    </text:list-style>
    <text:list-style style:name="id1-3-2-2-2-14-2-4-2">
      <text:list-level-style-bullet text:bullet-char="-" text:level="1">
        <style:list-level-properties text:min-label-width="10mm"/>
      </text:list-level-style-bullet>
    </text:list-style>
    <text:list-style style:name="id1-3-2-2-2-14-2-6">
      <text:list-level-style-bullet text:bullet-char="-" text:level="1">
        <style:list-level-properties text:min-label-width="10mm"/>
      </text:list-level-style-bullet>
    </text:list-style>
    <text:list-style style:name="id1-3-2-2-2-14-2-6-1">
      <text:list-level-style-bullet text:bullet-char="-" text:level="1">
        <style:list-level-properties text:min-label-width="10mm"/>
      </text:list-level-style-bullet>
    </text:list-style>
    <text:list-style style:name="id1-3-2-2-2-14-2-6-2">
      <text:list-level-style-bullet text:bullet-char="-" text:level="1">
        <style:list-level-properties text:min-label-width="10mm"/>
      </text:list-level-style-bullet>
    </text:list-style>
    <text:list-style style:name="id1-3-2-2-2-14-2-6-3">
      <text:list-level-style-bullet text:bullet-char="-" text:level="1">
        <style:list-level-properties text:min-label-width="10mm"/>
      </text:list-level-style-bullet>
    </text:list-style>
    <text:list-style style:name="id1-3-2-2-2-14-2-8">
      <text:list-level-style-bullet text:bullet-char="-" text:level="1">
        <style:list-level-properties text:min-label-width="10mm"/>
      </text:list-level-style-bullet>
    </text:list-style>
    <text:list-style style:name="id1-3-2-2-2-14-2-8-1">
      <text:list-level-style-bullet text:bullet-char="-" text:level="1">
        <style:list-level-properties text:min-label-width="10mm"/>
      </text:list-level-style-bullet>
    </text:list-style>
    <text:list-style style:name="id1-3-2-2-2-14-2-8-2">
      <text:list-level-style-bullet text:bullet-char="-" text:level="1">
        <style:list-level-properties text:min-label-width="10mm"/>
      </text:list-level-style-bullet>
    </text:list-style>
    <text:list-style style:name="id1-3-2-2-2-14-2-8-3">
      <text:list-level-style-bullet text:bullet-char="-" text:level="1">
        <style:list-level-properties text:min-label-width="10mm"/>
      </text:list-level-style-bullet>
    </text:list-style>
    <text:list-style style:name="id1-3-2-2-2-14-2-8-4">
      <text:list-level-style-bullet text:bullet-char="-" text:level="1">
        <style:list-level-properties text:min-label-width="10mm"/>
      </text:list-level-style-bullet>
    </text:list-style>
    <text:list-style style:name="id1-3-2-2-2-14-2-8-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9-3-4">
      <text:list-level-style-bullet text:bullet-char="○" text:level="1">
        <style:list-level-properties text:min-label-width="10mm"/>
      </text:list-level-style-bullet>
    </text:list-style>
    <text:list-style style:name="id1-3-2-2-3-2-3-9-3-5">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Albrands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19 december 2021 gewijzigde Tijdelijke regeling maatregelen covid-19 heeft het kabinet besloten tot een algemene sluiting van publieke plaatsen inclusief doorstroomlocaties en een evenementenverbod. Deze brede lockdown bestaat onder andere uit de sluiting van de horeca, niet-essentiële winkels, niet medische contactberoepen, de kunst- en cultuurlocaties, een evenementenverbod en schoolsluiting. Verder geldt er sinds 19 december jl. buiten een groepsvormingsverbod. Dit betekent dat niet meer dan twee personen zich gezamenlijk buiten mogen begeven, huishoudens uitgezonderd. In de niet-essentiële detailhandel is afhalen en retourneren tot 17:00 uur van vooraf bestelde of gereserveerde artikelen onder voorwaarden wel toegestaan. Ook afhalen in de horeca blijft mogelijk. </text:p>
              <text:p text:style-name="al"/>
              <text:p text:style-name="al">Op de sluiting wordt een beperkt aantal uitzonderingen gemaakt voor het publiek. Hierbij gaat het in algemene zin om cruciale maatschappelijke processen ten behoeve van doorgang van het dagelijks leven en welzijn. Zo blijft de essentiële detailhandel open en kan essentiële dienstverlening (en enkele specifieke vormen van specifieke dienstverlening) doorgang vinden, zoals openbaar vervoer, banken, bibliotheken, buurt- en wijkcentra, georganiseerde jeugdactiviteiten, zwembaden ten behoeve van zwemles en schoolzwemmen, zorglocaties en de verkoop van kerstbomen (buiten). </text:p>
              <text:p text:style-name="al"/>
              <text:p text:style-name="al">Van het evenementenverbod zijn de reguliere warenmarkten, uitvaarten en professionele sportwedstrijden zonder publiek uitgezonderd. Daarnaast geldt op het groepsvormingsverbod van meer dan twee personen een algemene uitzondering voor kinderen tot en met 12 jaar en personen woonachtig op hetzelfde adres. Verder geldt op Kerstavond, Eerste Kerstdag en Tweede Kerstdag en Oudjaarsavond een verbod op groepsvorming van meer dan vier personen. </text:p>
              <text:p text:style-name="al"/>
              <text:p text:style-name="al">Gezien het belang van sport in het kader van gezondheid en welzijn blijven buitensportlocaties tussen 05.00 uur en 17.00 uur geopend. Hiervoor gelden dezelfde voorwaarden als voor de groepsvorming buiten. Dit betekent dat maximaal twee personen van 18 jaar en ouder hier kunnen sporten (exclusief trainer). Voor kinderen en jongeren tot en met 17 jaar geldt verder geen maximale groepsgrootte voor het beoefenen van sport buiten. Zij hoeven tijdens sportbeoefening geen 1,5 meter afstand te houden, maar mogen geen wedstrijden en competitie buiten eigen clubverband spelen. Daarnaast zijn zwembaden geopend ten behoeve van zwemlessen voor het A-, B of C-diploma tot 17.00 uur. De uitzondering voor topsporters blijft bestaan. Georganiseerde jeugdactiviteiten voor personen tot en met 17 jaar zijn buiten tot 17.00 uur toegestaan met maximaal 50 personen. Buurt- en wijkcentra blijven geopend voor georganiseerde dagbesteding en opvang voor kwetsbare groepen en ook bibliotheken blijven geopend.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24-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24-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24-3" text:note-class="footnote"><text:note-citation text:label="3 ">3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paragraaf_id1-3-2-2-2-2" text:style-name="paragraaf">
              <text:p text:style-name="paragraaf_kop"><text:span text:style-name="label"/> <text:span text:style-name="nr">2.1</text:span> Veiligeafstandsnorm </text:p>
              <text:section text:name="structuurtekst_id1-3-2-2-2-2-2" text:style-name="structuurtekst">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2-4">
                  <text:list-item text:style-override="id1-3-2-2-2-2-2-4-1">
                    <text:number>a.</text:number>
                    <text:p text:style-name="al">tussen personen die op hetzelfde adres woonachtig zijn;</text:p>
                  </text:list-item>
                  <text:list-item text:style-override="id1-3-2-2-2-2-2-4-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2-4-3">
                    <text:number>c.</text:number>
                    <text:p text:style-name="al">voor degene jegens wie een onder b genoemde persoon zijn taak uitoefent; </text:p>
                  </text:list-item>
                  <text:list-item text:style-override="id1-3-2-2-2-2-2-4-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2-4-5">
                    <text:number>e.</text:number>
                    <text:p text:style-name="al">personen tot en met twaalf jaar en andere personen;</text:p>
                  </text:list-item>
                  <text:list-item text:style-override="id1-3-2-2-2-2-2-4-6">
                    <text:number>f.</text:number>
                    <text:p text:style-name="al">personen tot en met zeventien jaar onderling;</text:p>
                  </text:list-item>
                  <text:list-item text:style-override="id1-3-2-2-2-2-2-4-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2-4-8">
                    <text:number>h.</text:number>
                    <text:p text:style-name="al">voor personen tijdens kunst- en cultuurbeoefening, voor zover deze activiteiten niet op gepaste wijze kunnen worden uitgeoefend met inachtneming van de veilige afstand; </text:p>
                  </text:list-item>
                  <text:list-item text:style-override="id1-3-2-2-2-2-2-4-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2-4-10">
                    <text:number>j.</text:number>
                    <text:p text:style-name="al">tussen personen die onderwijs organiseren of verzorgen en degenen die daaraan deelnemen wanneer zij zich bevinden op een locatie van een onderwijsinstelling;</text:p>
                  </text:list-item>
                  <text:list-item text:style-override="id1-3-2-2-2-2-2-4-11">
                    <text:number>k.</text:number>
                    <text:p text:style-name="al">tussen personen op een luchthaven, voor zover zij hun activiteiten niet op gepaste wijze kunnen uitoefenen met inachtneming van de veilige afstand;</text:p>
                  </text:list-item>
                  <text:list-item text:style-override="id1-3-2-2-2-2-2-4-12">
                    <text:number>l.</text:number>
                    <text:p text:style-name="al">tussen begeleiders van kinderen in een kindercentrum of een voorziening voor gastouderopvang;</text:p>
                  </text:list-item>
                  <text:list-item text:style-override="id1-3-2-2-2-2-2-4-13">
                    <text:number>m.</text:number>
                    <text:p text:style-name="al">tijdens de beoefening van sport door topsporters, als bedoeld in artikel 4.4, derde lid., voor zover de sport niet op gepaste wijze kan worden beoefend met inachtneming van de veilige afstand;</text:p>
                  </text:list-item>
                  <text:list-item text:style-override="id1-3-2-2-2-2-2-4-14">
                    <text:number>n.</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2-4-15">
                    <text:number>o.</text:number>
                    <text:p text:style-name="al">personen in het openbaar vervoer, ander bedrijfsmatig personenvervoer en personen in vervoer voor privédoeleinden, mits: </text:p>
                    <text:list text:style-name="id1-3-2-2-2-2-2-4-15-3">
                      <text:list-item text:style-override="id1-3-2-2-2-2-2-4-15-3-1">
                        <text:number>-</text:number>
                        <text:p text:style-name="al">het vervoer primair de verplaatsing van de ene naar de andere locatie behelst; en</text:p>
                      </text:list-item>
                      <text:list-item text:style-override="id1-3-2-2-2-2-2-4-15-3-2">
                        <text:number>-</text:number>
                        <text:p text:style-name="al">het vervoer geen recreatieve activiteit is.</text:p>
                      </text:list-item>
                    </text:list>
                  </text:list-item>
                  <text:list-item text:style-override="id1-3-2-2-2-2-2-4-16">
                    <text:number>p.</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2-8">
                  <text:list-item text:style-override="id1-3-2-2-2-2-2-8-1">
                    <text:number>-</text:number>
                    <text:p text:style-name="al">Men leeft het verbod na op basis van eigen verantwoordelijkheid; </text:p>
                  </text:list-item>
                  <text:list-item text:style-override="id1-3-2-2-2-2-2-8-2">
                    <text:number>-</text:number>
                    <text:p text:style-name="al">Bij niet naleving van het verbod, wordt een mondelinge waarschuwing aan de overtreders gegeven om een afstand van ten minste 1,5 meter te bewaren ten opzichte van elkaar; </text:p>
                  </text:list-item>
                  <text:list-item text:style-override="id1-3-2-2-2-2-2-8-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2-8-4">
                    <text:number>-</text:number>
                    <text:p text:style-name="al">In specifieke gevallen (bij reële vrees voor herhaling) zou daarnaast ook nog een last onder dwangsom kunnen worden opgelegd op grond van artikel 58u, vierde lid Wpg<text:note text:id="noot_id1-3-2-2-2-2-2-8-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0 van dit kader. </text:p>
                <text:p text:style-name="al"/>
              </text:section>
            </text:section>
            <text:section text:name="paragraaf_id1-3-2-2-2-3" text:style-name="paragraaf">
              <text:p text:style-name="paragraaf_kop"><text:span text:style-name="label"/> <text:span text:style-name="nr">2.2</text:span> Mondkapjesplicht publieke binnenruimten, onderwijsinstellingen en contactberoepen </text:p>
              <text:section text:name="structuurtekst_id1-3-2-2-2-3-2" text:style-name="structuurtekst">
                <text:p text:style-name="al">
                <text:span text:style-name="nadrukcur">Mondkapjesplicht in publieke binnenruimten</text:span>
              </text:p>
                <text:p text:style-name="al">Personen van dertien jaar en ouder dragen een mondkapje in publieke binnenruimten. Dit geldt niet voor: </text:p>
                <text:list text:style-name="id1-3-2-2-2-3-2-3">
                  <text:list-item text:style-override="id1-3-2-2-2-3-2-3-1">
                    <text:number>a.</text:number>
                    <text:p text:style-name="al">personen als bedoeld in artikel 6.6, eerste lid van de Tijdelijke regeling maatregelen covid-19; </text:p>
                  </text:list-item>
                  <text:list-item text:style-override="id1-3-2-2-2-3-2-3-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2-2-3-2-6">
                  <text:list-item text:style-override="id1-3-2-2-2-3-2-6-1">
                    <text:number>a.</text:number>
                    <text:p text:style-name="al">voor personen op een vaste zit- of staanplaats die deelnemen aan een onderwijsactiviteit of een onderwijsactiviteit verzorgen; </text:p>
                  </text:list-item>
                  <text:list-item text:style-override="id1-3-2-2-2-3-2-6-2">
                    <text:number>b.</text:number>
                    <text:p text:style-name="al">indien het dragen van een mondkapje een belemmering vormt voor deelname aan dan wel verzorging van een onderwijsactiviteit; </text:p>
                  </text:list-item>
                  <text:list-item text:style-override="id1-3-2-2-2-3-2-6-3">
                    <text:number>c.</text:number>
                    <text:p text:style-name="al">voor personen in een onderwijsinstelling, indien deze een vaste zit- of staanplaats innemen; </text:p>
                  </text:list-item>
                  <text:list-item text:style-override="id1-3-2-2-2-3-2-6-4">
                    <text:number>d.</text:number>
                    <text:p text:style-name="al">voor personen die etenswaren of dranken nuttigen, indien deze een vaste zit- of staanplaats innemen. </text:p>
                  </text:list-item>
                </text:list>
                <text:p text:style-name="al">Van een belemmering als bedoeld onder b is in ieder geval sprake bij activiteiten met betrekking tot lichamelijke opvoeding, zang, toneel en dans. </text:p>
                <text:p text:style-name="al"/>
                <text:p text:style-name="al">De mondkapjesplicht in onderwijsinstellingen geldt niet voor leerlingen van instellingen voor primair onderwij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2-2-3-2-13">
                  <text:list-item text:style-override="id1-3-2-2-2-3-2-13-1">
                    <text:number>a.</text:number>
                    <text:p text:style-name="al">personen tot en met twaalf jaar; </text:p>
                  </text:list-item>
                  <text:list-item text:style-override="id1-3-2-2-2-3-2-13-2">
                    <text:number>b.</text:number>
                    <text:p text:style-name="al">sekswerkers en hun klanten; </text:p>
                  </text:list-item>
                  <text:list-item text:style-override="id1-3-2-2-2-3-2-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2-2-3-2-16">
                  <text:list-item text:style-override="id1-3-2-2-2-3-2-16-1">
                    <text:number>a.</text:number>
                    <text:p text:style-name="al">personen die vanwege een beperking of een ziekte geen mondkapje kunnen dragen. </text:p>
                  </text:list-item>
                  <text:list-item text:style-override="id1-3-2-2-2-3-2-16-2">
                    <text:number>b.</text:number>
                    <text:p text:style-name="al">begeleiders van personen met een verstandelijke beperking, voor zover deze personen van het door begeleiders dragen van een mondkapje ernstig ontregeld raken; </text:p>
                  </text:list-item>
                  <text:list-item text:style-override="id1-3-2-2-2-3-2-16-3">
                    <text:number>c.</text:number>
                    <text:p text:style-name="al">personen die spreken met iemand die vanwege een auditieve beperking moet kunnen spraakafzien.</text:p>
                  </text:list-item>
                  <text:list-item text:style-override="id1-3-2-2-2-3-2-16-4">
                    <text:number>d.</text:number>
                    <text:p text:style-name="al">tijdens het beoefenen van sport, waaronder het zwemmen in een zwembad, voor zover het dragen van een mondkapje de beoefening van de sport belemmert; </text:p>
                  </text:list-item>
                  <text:list-item text:style-override="id1-3-2-2-2-3-2-16-5">
                    <text:number>e.</text:number>
                    <text:p text:style-name="al">tijdens het verblijf in wellnesscentra en sauna’s, voor zover het dragen van een mondkapje het verblijf belemmert; </text:p>
                  </text:list-item>
                  <text:list-item text:style-override="id1-3-2-2-2-3-2-16-6">
                    <text:number>f.</text:number>
                    <text:p text:style-name="al">tijdens het beoefenen van podiumkunsten en acteren, voor zover het dragen van een mondkapje de beoefening van de podiumkunsten of het acteren belemmert; </text:p>
                  </text:list-item>
                  <text:list-item text:style-override="id1-3-2-2-2-3-2-16-7">
                    <text:number>g.</text:number>
                    <text:p text:style-name="al">tijdens het poseren voor beeldende kunst, voor zover het gaat om het op beeld vastleggen van personen; </text:p>
                  </text:list-item>
                  <text:list-item text:style-override="id1-3-2-2-2-3-2-16-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2-2-3-2-16-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2-2-3-2-16-10">
                    <text:number>j.</text:number>
                    <text:p text:style-name="al">personen in zorglocaties. </text:p>
                  </text:list-item>
                  <text:list-item text:style-override="id1-3-2-2-2-3-2-16-11">
                    <text:number>k.</text:number>
                    <text:p text:style-name="al">indien het dragen van een mondkapje de goede en veilige uitoefening van werkzaamheden in het kader van beroep of bedrijf onmogelijk maakt. </text:p>
                  </text:list-item>
                  <text:list-item text:style-override="id1-3-2-2-2-3-2-16-12">
                    <text:number>l.</text:number>
                    <text:p text:style-name="al">personen in locaties waar toepassing wordt gegeven aan de artikelen 4.2, eerste lid, 4.3, eerste lid, 4.4, eerste lid en 5.2, eerste lid, met uitzondering van personen die uitsluitend gebruik maken van de afhaalfunctie van een eet- en drinkgelegenheid, als bedoeld in artikel 4.2, vierde lid, aanhef en onder f, van de Tijdelijke regeling maatregelen covid-19 (uitzondering locaties met coronatoegangsbewijzen) en personen die niet geplaceerd zijn. </text:p>
                  </text:list-item>
                </text:list>
                <text:p text:style-name="al">
                <text:span text:style-name="nadrukondlijn">Handhavingslijn naleving mondkapjesplicht:</text:span>
              </text:p>
                <text:list text:style-name="id1-3-2-2-2-3-2-18">
                  <text:list-item text:style-override="id1-3-2-2-2-3-2-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3-2-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2-2-3-2-20">
                  <text:list-item text:style-override="id1-3-2-2-2-3-2-20-1">
                    <text:number>-</text:number>
                    <text:p text:style-name="al">Ondernemers leven de zorgplicht na op basis van eigen verantwoordelijkheid en handhaving van de regels geschiedt in eerste instantie door de ondernemer (high trust, high penalty);</text:p>
                  </text:list-item>
                  <text:list-item text:style-override="id1-3-2-2-2-3-2-20-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3-2-20-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3-2-20-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3-2-20-5">
                    <text:number>-</text:number>
                    <text:p text:style-name="al">In specifieke gevallen kan in plaats daarvan een last onder dwangsom/bestuursdwang worden opgelegd op grond van artikel 125 Gemeentewet;</text:p>
                  </text:list-item>
                  <text:list-item text:style-override="id1-3-2-2-2-3-2-20-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text:note text:id="noot_id1-3-2-2-2-3-2-21-1" text:note-class="footnote"><text:note-citation text:label="5 ">5 </text:note-citation><text:note-body><text:p text:style-name="noot.al">Let op: een sluiting ogv artikel 58k, vierde lid, Wpg kan alleen voor korte duur. Indien een sluiting voor langere duur gewenst is, is artikel 174 Gemeentewet de juiste grondslag. </text:p></text:note-body></text:note></text:p>
                <text:p text:style-name="al"/>
              </text:section>
            </text:section>
            <text:section text:name="paragraaf_id1-3-2-2-2-4" text:style-name="paragraaf">
              <text:p text:style-name="paragraaf_kop"><text:span text:style-name="label"/> <text:span text:style-name="nr">2.3</text:span> Groepsvorming </text:p>
              <text:section text:name="structuurtekst_id1-3-2-2-2-4-2" text:style-name="structuurtekst">
                <text:p text:style-name="al">
                <text:span text:style-name="nadrukcur">Groepsvorming boven twee personen </text:span>
              </text:p>
                <text:p text:style-name="al">Op grond van artikel 58g Wpg jo. artikel 3.1 Tijdelijke regeling maatregelen covid-19 is het op de volgende plaatsen niet toegestaan om zich in groepsverband op te houden met meer dan twee personen:</text:p>
                <text:list text:style-name="id1-3-2-2-2-4-2-3">
                  <text:list-item text:style-override="id1-3-2-2-2-4-2-3-1">
                    <text:number>a.</text:number>
                    <text:p text:style-name="al">een openbare plaats; </text:p>
                  </text:list-item>
                  <text:list-item text:style-override="id1-3-2-2-2-4-2-3-2">
                    <text:number>b.</text:number>
                    <text:p text:style-name="al">een erf behorende bij een publieke plaats; </text:p>
                  </text:list-item>
                  <text:list-item text:style-override="id1-3-2-2-2-4-2-3-3">
                    <text:number>c.</text:number>
                    <text:p text:style-name="al">een erf behorende bij een besloten plaats, niet zijnde een woning. </text:p>
                  </text:list-item>
                </text:list>
                <text:p text:style-name="al">Dit verbod geldt niet voor</text:p>
                <text:list text:style-name="id1-3-2-2-2-4-2-5">
                  <text:list-item text:style-override="id1-3-2-2-2-4-2-5-1">
                    <text:number>a.</text:number>
                    <text:p text:style-name="al">personen tot en met twaalf jaar; </text:p>
                  </text:list-item>
                  <text:list-item text:style-override="id1-3-2-2-2-4-2-5-2">
                    <text:number>b.</text:number>
                    <text:p text:style-name="al">personen tot en met zeventien jaar die deelnemen aan:</text:p>
                    <text:list text:style-name="id1-3-2-2-2-4-2-5-2-3">
                      <text:list-item text:style-override="id1-3-2-2-2-4-2-5-2-3-1">
                        <text:number>i.</text:number>
                        <text:p text:style-name="al">georganiseerde jeugdactiviteiten en personen die deze activiteiten organiseren of begeleiden, mits het groepsverband niet groter is dan vijftig personen en tot 17.00 uur; </text:p>
                      </text:list-item>
                      <text:list-item text:style-override="id1-3-2-2-2-4-2-5-2-3-2">
                        <text:number>ii.</text:number>
                        <text:p text:style-name="al">sportactiviteiten op de locatie en tussen de leden van de sportvereniging waarbij zij als lid zijn aangesloten en buiten de sportlocatie tot 17.00 uur; </text:p>
                      </text:list-item>
                    </text:list>
                  </text:list-item>
                  <text:list-item text:style-override="id1-3-2-2-2-4-2-5-3">
                    <text:number>c.</text:number>
                    <text:p text:style-name="al">bezoekers bij een uitvaart, mits het groepsverband niet groter is dan honderd personen; </text:p>
                  </text:list-item>
                  <text:list-item text:style-override="id1-3-2-2-2-4-2-5-4">
                    <text:number>d.</text:number>
                    <text:p text:style-name="al">bezoekers bij een huwelijksvoltrekking of de registratie van een partnerschap, mits het groepsverband niet groter is dan vijftig personen; </text:p>
                  </text:list-item>
                  <text:list-item text:style-override="id1-3-2-2-2-4-2-5-5">
                    <text:number>e.</text:number>
                    <text:p text:style-name="al">groepsverbanden die noodzakelijk zijn voor de continuering van de dagelijkse werkzaamheden van instellingen, bedrijven en andere organisaties; </text:p>
                  </text:list-item>
                  <text:list-item text:style-override="id1-3-2-2-2-4-2-5-6">
                    <text:number>f.</text:number>
                    <text:p text:style-name="al">zorgverleners of zorgvrijwilligers enerzijds en personen met een handicap die zij begeleiden anderzijds, alsmede de personen die zij begeleiden onderling; </text:p>
                  </text:list-item>
                  <text:list-item text:style-override="id1-3-2-2-2-4-2-5-7">
                    <text:number>g.</text:number>
                    <text:p text:style-name="al">ambtenaren die werkzaam zijn in het kader van de behandeling van een asielaanvraag, opvang, begeleiding, bewaring of gedwongen terugkeer van vreemdelingen in de uitoefening van hun functie enerzijds en degenen jegens wij zij hun taak uitoefenen anderzijds, alsmede deze laatste personen onderling;</text:p>
                  </text:list-item>
                  <text:list-item text:style-override="id1-3-2-2-2-4-2-5-8">
                    <text:number>h.</text:number>
                    <text:p text:style-name="al">personen in woongedeeltes van voer- en vaartuigen; </text:p>
                  </text:list-item>
                  <text:list-item text:style-override="id1-3-2-2-2-4-2-5-9">
                    <text:number>i.</text:number>
                    <text:p text:style-name="al">topsporters en trainers of begeleiders; </text:p>
                  </text:list-item>
                  <text:list-item text:style-override="id1-3-2-2-2-4-2-5-10">
                    <text:number>j.</text:number>
                    <text:p text:style-name="al">personen die deelnemen aan onderwijsactiviteiten. </text:p>
                  </text:list-item>
                </text:list>
                <text:p text:style-name="al">In afwijking van voorgenoemd verbod wordt van 24 december 2021 tot en met 27 december 2021 om 05.00 uur en van 31 december 2021 tot en met 1 januari 2022 om 05.00 uur in het verbod in plaats van ‘twee personen’ gelezen ‘vier personen’. </text:p>
                <text:p text:style-name="al"/>
                <text:p text:style-name="al">
                <text:span text:style-name="nadrukcur">Groepsvorming publieke binnenruimte</text:span>
              </text:p>
                <text:p text:style-name="al">Op grond van artikel 58g Wpg jo. artikel 3.2 Tijdelijke regeling maatregelen covid-19 is het in publieke binnenruimten niet toegestaan om zich in groepsverband op te houden met meer dan vijftig personen per zelfstandige ruimte. Dit verbod geldt niet voor:</text:p>
                <text:list text:style-name="id1-3-2-2-2-4-2-10">
                  <text:list-item text:style-override="id1-3-2-2-2-4-2-10-1">
                    <text:number>a.</text:number>
                    <text:p text:style-name="al">bezoekers bij een uitvaart, mits het groepsverband niet groter is dan honderd personen; </text:p>
                  </text:list-item>
                  <text:list-item text:style-override="id1-3-2-2-2-4-2-10-2">
                    <text:number>b.</text:number>
                    <text:p text:style-name="al">personen op doorstroomlocaties; </text:p>
                  </text:list-item>
                  <text:list-item text:style-override="id1-3-2-2-2-4-2-10-3">
                    <text:number>c.</text:number>
                    <text:p text:style-name="al">personen die deelnemen aan onderwijsactiviteiten; </text:p>
                  </text:list-item>
                  <text:list-item text:style-override="id1-3-2-2-2-4-2-10-4">
                    <text:number>d.</text:number>
                    <text:p text:style-name="al">groepsverbanden die noodzakelijk zijn voor de continuering van de dagelijkse werkzaamheden van instellingen, bedrijven en andere organisaties; </text:p>
                  </text:list-item>
                  <text:list-item text:style-override="id1-3-2-2-2-4-2-10-5">
                    <text:number>e.</text:number>
                    <text:p text:style-name="al">zelfstandige personen in ruimten met een verkeersfunctie.</text:p>
                  </text:list-item>
                </text:list>
                <text:p text:style-name="al">
                <text:span text:style-name="nadrukcur">Groepsvorming besloten binnenruimte</text:span>
              </text:p>
                <text:p text:style-name="al">Op grond van artikel 58g Wpg jo. artikel 3.3 Tijdelijke regeling maatregelen covid-19 is het in besloten binnenruimten niet toegestaan om zich in groepsverband op te houden met meer dan vijftig personen per zelfstandige ruimte. Dit verbod geldt niet voor</text:p>
                <text:list text:style-name="id1-3-2-2-2-4-2-13">
                  <text:list-item text:style-override="id1-3-2-2-2-4-2-13-1">
                    <text:number>a.</text:number>
                    <text:p text:style-name="al">bezoekers bij een uitvaart, mits het groepsverband niet groter is dan honderd personen; </text:p>
                  </text:list-item>
                  <text:list-item text:style-override="id1-3-2-2-2-4-2-13-2">
                    <text:number>b.</text:number>
                    <text:p text:style-name="al">personen die deelnemen aan onderwijsactiviteiten, locaties voor kinderopvang en zorglocaties; </text:p>
                  </text:list-item>
                  <text:list-item text:style-override="id1-3-2-2-2-4-2-13-3">
                    <text:number>c.</text:number>
                    <text:p text:style-name="al">groepsverbanden die noodzakelijk zijn voor de continuering van de dagelijkse werkzaamheden van instellingen, bedrijven en andere organisaties; </text:p>
                  </text:list-item>
                </text:list>
                <text:p text:style-name="al">Naast voorgenoemde uitzonderingen geldt het groepsvormingsverbod ook niet in het openbaar vervoer en ander bedrijfsmatig personenvervoer. </text:p>
                <text:p text:style-name="al"/>
                <text:p text:style-name="al">
                <text:span text:style-name="nadrukondlijn">Handhavingslijn groepsvormingsverbod:</text:span>
              </text:p>
                <text:list text:style-name="id1-3-2-2-2-4-2-17">
                  <text:list-item text:style-override="id1-3-2-2-2-4-2-17-1">
                    <text:number>-</text:number>
                    <text:p text:style-name="al">Men leeft het verbod na op basis van eigen verantwoordelijkheid; </text:p>
                  </text:list-item>
                  <text:list-item text:style-override="id1-3-2-2-2-4-2-17-2">
                    <text:number>-</text:number>
                    <text:p text:style-name="al">Bij niet naleving van het verbod, wordt een mondelinge waarschuwing aan de overtreders gegeven om zich te houden aan het groepsvormingsverbod; </text:p>
                  </text:list-item>
                  <text:list-item text:style-override="id1-3-2-2-2-4-2-17-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4-2-17-4">
                    <text:number>-</text:number>
                    <text:p text:style-name="al">In specifieke gevallen (bij reële vrees voor herhaling of bij herhaaldelijke overtreding) zou daarnaast ook nog een last onder dwangsom op grond van artikel 58u, vierde lid Wpg<text:note text:id="noot_id1-3-2-2-2-4-2-17-4-2-1" text:note-class="footnote"><text:note-citation text:label="6 ">6 </text:note-citation><text:note-body><text:p text:style-name="noot.al">De burgemeester is niet bevoegd om een LOD op te leggen als het gaat om een besloten plaats waar een beroep of bedrijf wordt uitgeoefend. </text:p></text:note-body></text:note> of gebiedsontzegging kunnen worden opgelegd.</text:p>
                  </text:list-item>
                </text:list>
                <text:p text:style-name="al">Indien het in specifieke gevallen wenselijk is om de organisator of verantwoordelijke van een publieke of besloten binnenruimte, niet zijnde beroep of bedrijf, aan te spreken, dan is dat mogelijk op grond van de zorgplicht. De handhavingslijn daarvoor is te vinden in paragraaf 2.12 van dit kader. </text:p>
                <text:p text:style-name="al"/>
              </text:section>
            </text:section>
            <text:section text:name="paragraaf_id1-3-2-2-2-5" text:style-name="paragraaf">
              <text:p text:style-name="paragraaf_kop"><text:span text:style-name="label"/> <text:span text:style-name="nr">2.4</text:span> Openstelling publieke plaatsen </text:p>
              <text:section text:name="structuurtekst_id1-3-2-2-2-5-2" text:style-name="structuurtekst">
                <text:p text:style-name="al">
                <text:span text:style-name="nadrukcur">Sluiting publieke plaats</text:span>
              </text:p>
                <text:p text:style-name="al">Onverminderd artikel 58h, tweede lid, van de Wpg worden geen andere publieke plaatsen voor publiek opengesteld dan: </text:p>
                <text:list text:style-name="id1-3-2-2-2-5-2-3">
                  <text:list-item text:style-override="id1-3-2-2-2-5-2-3-1">
                    <text:number>a.</text:number>
                    <text:p text:style-name="al">winkels in de levensmiddelenbranche voor mens en dier, mits gesloten voor publiek tussen 20.00 uur en 05.00 uur; </text:p>
                  </text:list-item>
                  <text:list-item text:style-override="id1-3-2-2-2-5-2-3-2">
                    <text:number>b.</text:number>
                    <text:p text:style-name="al">winkels in zorg- of welzijnshulpmiddelen mits gesloten voor publiek tussen 20.00 uur en 05.00 uur; </text:p>
                  </text:list-item>
                  <text:list-item text:style-override="id1-3-2-2-2-5-2-3-3">
                    <text:number>c.</text:number>
                    <text:p text:style-name="al">opticiens, mits gesloten voor publiek tussen 20.00 uur en 05.00 uur; </text:p>
                  </text:list-item>
                  <text:list-item text:style-override="id1-3-2-2-2-5-2-3-4">
                    <text:number>d.</text:number>
                    <text:p text:style-name="al">audiciens, mits gesloten voor publiek tussen 20.00 uur en 05.00 uur; </text:p>
                  </text:list-item>
                  <text:list-item text:style-override="id1-3-2-2-2-5-2-3-5">
                    <text:number>e.</text:number>
                    <text:p text:style-name="al">groothandels voor levering ten behoeve van personen in de uitoefening van beroep of bedrijf, mits gesloten voor publiek tussen 20.00 uur en 05.00 uur; </text:p>
                  </text:list-item>
                  <text:list-item text:style-override="id1-3-2-2-2-5-2-3-6">
                    <text:number>f.</text:number>
                    <text:p text:style-name="al">drogisterijen, mits gesloten voor publiek tussen 20.00 uur en 05.00 uur; </text:p>
                  </text:list-item>
                  <text:list-item text:style-override="id1-3-2-2-2-5-2-3-7">
                    <text:number>g.</text:number>
                    <text:p text:style-name="al">apotheken; </text:p>
                  </text:list-item>
                  <text:list-item text:style-override="id1-3-2-2-2-5-2-3-8">
                    <text:number>h.</text:number>
                    <text:p text:style-name="al">tankstations; </text:p>
                  </text:list-item>
                  <text:list-item text:style-override="id1-3-2-2-2-5-2-3-9">
                    <text:number>i.</text:number>
                    <text:p text:style-name="al">voedselbanken, kledingbanken en dierenvoedselbanken, uitsluitend voor die functie, mits gesloten voor publiek tussen 20.00 uur en 05.00 uur; </text:p>
                  </text:list-item>
                  <text:list-item text:style-override="id1-3-2-2-2-5-2-3-10">
                    <text:number>j.</text:number>
                    <text:p text:style-name="al">winkels waar uitsluitend sprake is van het ophalen van bestelde of gereserveerde artikelen of het retourneren van artikelen, mits gesloten voor publiek en zonder dat er een oploop van publiek ontstaat: </text:p>
                    <text:list text:style-name="id1-3-2-2-2-5-2-3-10-3">
                      <text:list-item text:style-override="id1-3-2-2-2-5-2-3-10-3-1">
                        <text:number>1°.</text:number>
                        <text:p text:style-name="al"> tussen 20.00 uur en 05.00 uur, indien het een doe-het-zelfwinkel betreft;</text:p>
                      </text:list-item>
                      <text:list-item text:style-override="id1-3-2-2-2-5-2-3-10-3-2">
                        <text:number>2°.</text:number>
                        <text:p text:style-name="al"> tussen 17.00 uur en 05.00 uur, indien het geen doe-het-zelfwinkel betreft; </text:p>
                      </text:list-item>
                    </text:list>
                  </text:list-item>
                  <text:list-item text:style-override="id1-3-2-2-2-5-2-3-11">
                    <text:number>k.</text:number>
                    <text:p text:style-name="al">winkels ten behoeve van benodigdheden voor een uitvaart, mits gesloten voor publiek tussen 17.00 uur en 05.00 uur;</text:p>
                  </text:list-item>
                  <text:list-item text:style-override="id1-3-2-2-2-5-2-3-12">
                    <text:number>l.</text:number>
                    <text:p text:style-name="al">locaties buiten voor de verkoop van kerstbomen, uitsluitend voor die functie, mits gesloten voor publiek tussen 17.00 uur en 05.00 uur; </text:p>
                  </text:list-item>
                  <text:list-item text:style-override="id1-3-2-2-2-5-2-3-13">
                    <text:number>m.</text:number>
                    <text:p text:style-name="al">zorglocaties; </text:p>
                  </text:list-item>
                  <text:list-item text:style-override="id1-3-2-2-2-5-2-3-14">
                    <text:number>n.</text:number>
                    <text:p text:style-name="al">locaties waar personen worden gehoord in verband met een bezwaarschrift of administratief beroep; </text:p>
                  </text:list-item>
                  <text:list-item text:style-override="id1-3-2-2-2-5-2-3-15">
                    <text:number>o.</text:number>
                    <text:p text:style-name="al">overheidsgebouwen met een publieksfunctie of een loket;</text:p>
                  </text:list-item>
                  <text:list-item text:style-override="id1-3-2-2-2-5-2-3-16">
                    <text:number>p.</text:number>
                    <text:p text:style-name="al">locaties gericht op zakelijke of financiële dienstverlening, uitsluitend voor die functie; </text:p>
                  </text:list-item>
                  <text:list-item text:style-override="id1-3-2-2-2-5-2-3-17">
                    <text:number>q.</text:number>
                    <text:p text:style-name="al">reisbureaus; </text:p>
                  </text:list-item>
                  <text:list-item text:style-override="id1-3-2-2-2-5-2-3-18">
                    <text:number>r.</text:number>
                    <text:p text:style-name="al">servicepunten voor het versturen of ontvangen van brieven en postpakketten, uitsluitend voor die functie; </text:p>
                  </text:list-item>
                  <text:list-item text:style-override="id1-3-2-2-2-5-2-3-19">
                    <text:number>s.</text:number>
                    <text:p text:style-name="al">locaties voor dierenverzorging of -gezondheid; </text:p>
                  </text:list-item>
                  <text:list-item text:style-override="id1-3-2-2-2-5-2-3-20">
                    <text:number>t.</text:number>
                    <text:p text:style-name="al">wasserijen; </text:p>
                  </text:list-item>
                  <text:list-item text:style-override="id1-3-2-2-2-5-2-3-21">
                    <text:number>u.</text:number>
                    <text:p text:style-name="al">stomerijen;</text:p>
                  </text:list-item>
                  <text:list-item text:style-override="id1-3-2-2-2-5-2-3-22">
                    <text:number>v.</text:number>
                    <text:p text:style-name="al">locaties voor reparatie en onderhoud van goederen, uitsluitend voor die functie; </text:p>
                  </text:list-item>
                  <text:list-item text:style-override="id1-3-2-2-2-5-2-3-23">
                    <text:number>w.</text:number>
                    <text:p text:style-name="al">bibliotheken; </text:p>
                  </text:list-item>
                  <text:list-item text:style-override="id1-3-2-2-2-5-2-3-24">
                    <text:number>x.</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 </text:p>
                  </text:list-item>
                  <text:list-item text:style-override="id1-3-2-2-2-5-2-3-25">
                    <text:number>y.</text:number>
                    <text:p text:style-name="al">luchthavens, met uitzondering van winkels vóór de securitycheck; </text:p>
                  </text:list-item>
                  <text:list-item text:style-override="id1-3-2-2-2-5-2-3-26">
                    <text:number>z.</text:number>
                    <text:p text:style-name="al">openbaar vervoer en ander bedrijfsmatig personenvervoer, mits het vervoer primair de verplaatsing van de ene naar de andere locatie behelst en het vervoer geen recreatieve activiteit is; </text:p>
                  </text:list-item>
                  <text:list-item text:style-override="id1-3-2-2-2-5-2-3-27">
                    <text:number>aa.</text:number>
                    <text:p text:style-name="al">stations, met uitzondering van winkels, halteplaatsen, of andere bij het openbaar vervoer of ander bedrijfsmatig personenvervoer behorende voorzieningen en de daarbij behorende perrons, trappen, tunnels en liften; </text:p>
                  </text:list-item>
                  <text:list-item text:style-override="id1-3-2-2-2-5-2-3-28">
                    <text:number>bb.</text:number>
                    <text:p text:style-name="al">parkeergarages; </text:p>
                  </text:list-item>
                  <text:list-item text:style-override="id1-3-2-2-2-5-2-3-29">
                    <text:number>cc.</text:number>
                    <text:p text:style-name="al">locaties in de buitenlucht met vaste ligplaatsen voor vaartuigen; </text:p>
                  </text:list-item>
                  <text:list-item text:style-override="id1-3-2-2-2-5-2-3-30">
                    <text:number>dd.</text:number>
                    <text:p text:style-name="al">fietsenstallingen; </text:p>
                  </text:list-item>
                  <text:list-item text:style-override="id1-3-2-2-2-5-2-3-31">
                    <text:number>ee.</text:number>
                    <text:p text:style-name="al">locaties waar contactberoepen ten behoeve van zorg worden uitgeoefend; </text:p>
                  </text:list-item>
                  <text:list-item text:style-override="id1-3-2-2-2-5-2-3-32">
                    <text:number>ff.</text:number>
                    <text:p text:style-name="al">locaties waar georganiseerde dagbesteding of opvang plaatsvindt voor kwetsbare groepen, uitsluitend voor die functie; </text:p>
                  </text:list-item>
                  <text:list-item text:style-override="id1-3-2-2-2-5-2-3-33">
                    <text:number>gg.</text:number>
                    <text:p text:style-name="al">publieke sanitaire voorzieningen; </text:p>
                  </text:list-item>
                  <text:list-item text:style-override="id1-3-2-2-2-5-2-3-34">
                    <text:number>hh.</text:number>
                    <text:p text:style-name="al">locaties, met bijbehorende kleedkamers, uitsluitend voor de volgende functies en indien de beheerder er zorg voor draagt dat geen toeschouwers worden toegelaten, waar: </text:p>
                    <text:list text:style-name="id1-3-2-2-2-5-2-3-34-3">
                      <text:list-item text:style-override="id1-3-2-2-2-5-2-3-34-3-1">
                        <text:number>1°.</text:number>
                        <text:p text:style-name="al"> topsporters sport beoefenen; </text:p>
                      </text:list-item>
                      <text:list-item text:style-override="id1-3-2-2-2-5-2-3-34-3-2">
                        <text:number>2°.</text:number>
                        <text:p text:style-name="al"> zwemles voor het A-, B- of C-diploma of schoolzwemmen plaatsvindt, mits gesloten voor publiek tussen 17.00 uur en 05.00 uur; </text:p>
                      </text:list-item>
                      <text:list-item text:style-override="id1-3-2-2-2-5-2-3-34-3-3">
                        <text:number>3°.</text:number>
                        <text:p text:style-name="al"> therapeutisch zwemmen plaatsvindt; </text:p>
                      </text:list-item>
                      <text:list-item text:style-override="id1-3-2-2-2-5-2-3-34-3-4">
                        <text:number>4°.</text:number>
                        <text:p text:style-name="al"> buiten sportbeoefening, mits kleedkamers gesloten zijn, plaatsvindt door: </text:p>
                        <text:list text:style-name="id1-3-2-2-2-5-2-3-34-3-4-3">
                          <text:list-item text:style-override="id1-3-2-2-2-5-2-3-34-3-4-3-1">
                            <text:number>i.</text:number>
                            <text:p text:style-name="al">personen tot en met zeventien jaar, mits wedstrijden uitsluitend plaatsvinden op de locatie en tussen de leden van de sportvereniging waarbij zij als lid zijn aangesloten; </text:p>
                          </text:list-item>
                          <text:list-item text:style-override="id1-3-2-2-2-5-2-3-34-3-4-3-2">
                            <text:number>ii.</text:number>
                            <text:p text:style-name="al">personen van achttien jaar en ouder, mits geen wedstrijden, groepslessen en sportbeoefening in groepsverband met meer dan twee personen plaatsvinden; </text:p>
                          </text:list-item>
                        </text:list>
                      </text:list-item>
                    </text:list>
                  </text:list-item>
                  <text:list-item text:style-override="id1-3-2-2-2-5-2-3-35">
                    <text:number>ii.</text:number>
                    <text:p text:style-name="al">locaties waar een plechtigheid plaatsvindt ten behoeve van huwelijksvoltrekkingen, een registratie van een partnerschap, een uitvaart of een locatie voor dienstverlening ten behoeve van uitvaarten; </text:p>
                  </text:list-item>
                  <text:list-item text:style-override="id1-3-2-2-2-5-2-3-36">
                    <text:number>jj.</text:number>
                    <text:p text:style-name="al">locaties waar wordt gevaccineerd tegen of getest op het virus SARS-CoV-2, uitsluitend voor die functie; </text:p>
                  </text:list-item>
                  <text:list-item text:style-override="id1-3-2-2-2-5-2-3-37">
                    <text:number>kk.</text:number>
                    <text:p text:style-name="al">locaties voor verhuur van goederen, uitsluitend voor die functie; </text:p>
                  </text:list-item>
                  <text:list-item text:style-override="id1-3-2-2-2-5-2-3-38">
                    <text:number>ll.</text:number>
                    <text:p text:style-name="al">locaties ten behoeve van het verkrijgen van officiële documenten, uitsluitend voor die functie; </text:p>
                  </text:list-item>
                  <text:list-item text:style-override="id1-3-2-2-2-5-2-3-39">
                    <text:number>mm.</text:number>
                    <text:p text:style-name="al">locaties voor een cursus of training of een theorie- of praktijkexamen dat noodzakelijk is voor de uitoefening van beroep of bedrijf;</text:p>
                  </text:list-item>
                  <text:list-item text:style-override="id1-3-2-2-2-5-2-3-40">
                    <text:number>nn.</text:number>
                    <text:p text:style-name="al">locaties die worden gebruikt ten behoeve van de uitvoering van een verkiezing als bedoeld in de Kieswet dan wel de Tijdelijke wet verkiezingen covid-19, uitsluitend voor die functie; </text:p>
                  </text:list-item>
                  <text:list-item text:style-override="id1-3-2-2-2-5-2-3-41">
                    <text:number>oo.</text:number>
                    <text:p text:style-name="al">locaties die worden gebruikt voor onderwijsactiviteiten; </text:p>
                  </text:list-item>
                  <text:list-item text:style-override="id1-3-2-2-2-5-2-3-42">
                    <text:number>pp.</text:number>
                    <text:p text:style-name="al">locaties voor rijles of een theorie- of praktijkexamen ten behoeve van het besturen van een vervoermiddel;</text:p>
                  </text:list-item>
                  <text:list-item text:style-override="id1-3-2-2-2-5-2-3-43">
                    <text:number>qq.</text:number>
                    <text:p text:style-name="al">eet- en drinkgelegenheden, uitsluitend in de volgende locaties en mits de beheerder er zorg voor draagt dat het publiek wordt geplaceerd: </text:p>
                    <text:list text:style-name="id1-3-2-2-2-5-2-3-43-3">
                      <text:list-item text:style-override="id1-3-2-2-2-5-2-3-43-3-1">
                        <text:number>1°.</text:number>
                        <text:p text:style-name="al"> in een uitvaartcentrum of in een andere locatie waar een plechtigheid plaatsvindt ten behoeve van een uitvaart; </text:p>
                      </text:list-item>
                      <text:list-item text:style-override="id1-3-2-2-2-5-2-3-43-3-2">
                        <text:number>2°.</text:number>
                        <text:p text:style-name="al"> in een zorglocatie voor patiënten en cliënten en bezoekers van patiënten en cliënten; </text:p>
                      </text:list-item>
                      <text:list-item text:style-override="id1-3-2-2-2-5-2-3-43-3-3">
                        <text:number>3°.</text:number>
                        <text:p text:style-name="al"> op een luchthaven na de securitycheck; </text:p>
                      </text:list-item>
                      <text:list-item text:style-override="id1-3-2-2-2-5-2-3-43-3-4">
                        <text:number>4°.</text:number>
                        <text:p text:style-name="al"> in een locatie waar georganiseerde dagbesteding of opvang plaatsvindt voor kwetsbare groepen; </text:p>
                      </text:list-item>
                      <text:list-item text:style-override="id1-3-2-2-2-5-2-3-43-3-5">
                        <text:number>5°.</text:number>
                        <text:p text:style-name="al"> op een verzorgingsplaats langs wegen die behoren tot het hoofdwegennet, uitsluitend voor beroepschauffeurs; </text:p>
                      </text:list-item>
                      <text:list-item text:style-override="id1-3-2-2-2-5-2-3-43-3-6">
                        <text:number>6°.</text:number>
                        <text:p text:style-name="al"> waar uitsluitend sprake is van verkoop, aflevering of verstrekking van etenswaren of dranken voor gebruik anders dan in de eet- en drinkgelegenheid, mits de duur van het verblijf van publiek in de inrichting zoveel mogelijk wordt beperkt; </text:p>
                      </text:list-item>
                      <text:list-item text:style-override="id1-3-2-2-2-5-2-3-43-3-7">
                        <text:number>7°.</text:number>
                        <text:p text:style-name="al"> in een internationale trein; </text:p>
                      </text:list-item>
                      <text:list-item text:style-override="id1-3-2-2-2-5-2-3-43-3-8">
                        <text:number>8°.</text:number>
                        <text:p text:style-name="al"> op een verzorgingsplaats die exclusief is ingericht voor zeevarenden voor de tijdelijke onderbreking van hun reis; </text:p>
                      </text:list-item>
                    </text:list>
                  </text:list-item>
                  <text:list-item text:style-override="id1-3-2-2-2-5-2-3-44">
                    <text:number>rr.</text:number>
                    <text:p text:style-name="al">standplaatsen voor de verkoop of uitgifte van eten of drinken tot 20.00 uur; </text:p>
                  </text:list-item>
                  <text:list-item text:style-override="id1-3-2-2-2-5-2-3-45">
                    <text:number>ss.</text:number>
                    <text:p text:style-name="al">buitenspeeltuinen en kinderboerderijen zonder winstoogmerk die worden beheerd of geëxploiteerd door een gemeente, vereniging, stichting of groep individuen zonder rechtspersoonlijkheid en die zijn gericht op de betreffende buurt, wijk of gemeente, mits gebouwen gesloten blijven met uitzondering van de bij de locatie behorende toiletvoorzieningen; </text:p>
                  </text:list-item>
                  <text:list-item text:style-override="id1-3-2-2-2-5-2-3-46">
                    <text:number>tt.</text:number>
                    <text:p text:style-name="al">locaties voor cursussen en trainingen, met uitzondering van cursussen en trainingen die noodzakelijk zijn voor de uitoefening van beroep, locaties waar opgelegde educatieve maatregelen ter bevordering van de rijvaardigheid of geschiktheid worden ondergaan, locaties waar theorie-examens worden afgenomen die noodzakelijk zijn voor het mogen besturen van een vervoermiddel of voor de uitoefening van het beroep van rijinstructeur, keurmeester voor de periodieke keuring van motorrijtuigen, tachograaftechnicus of LPG-technicus, locaties waar theoretische nascholingscursussen als bedoeld in artikel 156r van het Reglement rijbewijzen plaatsvinden of locaties waar theoretische bijscholing als bedoeld in artikel 12b, eerste lid, van de Wet rijonderricht motorrijtuigen 1993 plaatsvinden.</text:p>
                  </text:list-item>
                </text:list>
                <text:p text:style-name="al">
                <text:span text:style-name="nadrukondlijn">Handhavingslijn sluiting publieke plaatsen:</text:span>
              </text:p>
                <text:list text:style-name="id1-3-2-2-2-5-2-5">
                  <text:list-item text:style-override="id1-3-2-2-2-5-2-5-1">
                    <text:number>-</text:number>
                    <text:p text:style-name="al">Ondernemers leven het verbod na op basis van eigen verantwoordelijkheid en handhaving van de regels geschiedt in eerste instantie door de organisator (high trust, high penalty);</text:p>
                  </text:list-item>
                  <text:list-item text:style-override="id1-3-2-2-2-5-2-5-2">
                    <text:number>-</text:number>
                    <text:p text:style-name="al">Bij niet naleving van het verbod, wordt de ondernemer aangesproken en opgedragen om de overtreding direct te beëindigen (mondelinge waarschuwing);</text:p>
                  </text:list-item>
                  <text:list-item text:style-override="id1-3-2-2-2-5-2-5-3">
                    <text:number>-</text:number>
                    <text:p text:style-name="al">Bij een volgende constatering volgt er een (schriftelijke) bestuurlijke waarschuwing vanuit de burgemeester; </text:p>
                  </text:list-item>
                  <text:list-item text:style-override="id1-3-2-2-2-5-2-5-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5-2-5-5">
                    <text:number>-</text:number>
                    <text:p text:style-name="al">In specifieke gevallen kan (daarnaast) een last onder bestuursdwang/dwangsom worden opgelegd op grond van artikel 58u, derde lid, onder a Wpg;</text:p>
                  </text:list-item>
                  <text:list-item text:style-override="id1-3-2-2-2-5-2-5-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span text:style-name="nadrukcur">Algemene voorwaarden openstelling publieke plaatsen </text:span>
              </text:p>
                <text:p text:style-name="al">Voor de publieke plaatsen die nog wel geopend mogen zijn gelden de volgende algemene voorwaarden voor openstelling. </text:p>
                <text:p text:style-name="al"/>
                <text:p text:style-name="al">Een publieke plaats wordt slechts voor publiek opengesteld, indien de beheerder er zorg voor draagt dat:</text:p>
                <text:list text:style-name="id1-3-2-2-2-5-2-11">
                  <text:list-item text:style-override="id1-3-2-2-2-5-2-11-1">
                    <text:number>-</text:number>
                    <text:p text:style-name="al">hygienemaatregelen worden getroffen;</text:p>
                  </text:list-item>
                  <text:list-item text:style-override="id1-3-2-2-2-5-2-11-2">
                    <text:number>-</text:number>
                    <text:p text:style-name="al">stromen van publiek worden gescheiden; en </text:p>
                  </text:list-item>
                  <text:list-item text:style-override="id1-3-2-2-2-5-2-11-3">
                    <text:number>-</text:number>
                    <text:p text:style-name="al">dat degene die geplaceerd is, uitsluitend van de aangewezen plaats gebruik maakt;</text:p>
                  </text:list-item>
                  <text:list-item text:style-override="id1-3-2-2-2-5-2-11-4">
                    <text:number>-</text:number>
                    <text:p text:style-name="al">in doorstroomlocaties slechts één persoon per 5m² voor publiek toegankelijke oppervlakte wordt binnengelaten. </text:p>
                  </text:list-item>
                </text:list>
                <text:p text:style-name="al">
                <text:span text:style-name="nadrukcur">Placeringsplicht</text:span>
              </text:p>
                <text:p text:style-name="al">Een publieke plaats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Dit verbod geldt niet voor doorstroomlocaties, openbaar vervoer en ander bedrijfsmatig personenvervoer.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2-2-5-2-21">
                  <text:list-item text:style-override="id1-3-2-2-2-5-2-21-1">
                    <text:number>a.</text:number>
                    <text:p text:style-name="al">het publiek in de gelegenheid gesteld wordt de volgende gegevens beschikbaar te stellen ten behoeve van de mogelijke uitvoering van bron- en contactopsporing door de gemeentelijke gezondheidsdienst </text:p>
                    <text:list text:style-name="id1-3-2-2-2-5-2-21-1-3">
                      <text:list-item text:style-override="id1-3-2-2-2-5-2-21-1-3-1">
                        <text:number>I.</text:number>
                        <text:p text:style-name="al">volledige naam; </text:p>
                      </text:list-item>
                      <text:list-item text:style-override="id1-3-2-2-2-5-2-21-1-3-2">
                        <text:number>II.</text:number>
                        <text:p text:style-name="al">datum en tijdstip van aankomst;</text:p>
                      </text:list-item>
                      <text:list-item text:style-override="id1-3-2-2-2-5-2-21-1-3-3">
                        <text:number>III.</text:number>
                        <text:p text:style-name="al">e-mailadres; en</text:p>
                      </text:list-item>
                      <text:list-item text:style-override="id1-3-2-2-2-5-2-21-1-3-4">
                        <text:number>IV.</text:number>
                        <text:p text:style-name="al">telefoonnummer;</text:p>
                      </text:list-item>
                    </text:list>
                  </text:list-item>
                  <text:list-item text:style-override="id1-3-2-2-2-5-2-21-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5-2-21-3">
                    <text:number>c.</text:number>
                    <text:p text:style-name="al">de onder a genoemde gegevens op zodanige wijze worden verwerkt dat daarvan geen kennis kan worden genomen door ander publiek; </text:p>
                  </text:list-item>
                  <text:list-item text:style-override="id1-3-2-2-2-5-2-21-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5-2-28">
                  <text:list-item text:style-override="id1-3-2-2-2-5-2-28-1">
                    <text:number>a.</text:number>
                    <text:p text:style-name="al">zich in die horecalokaliteit op 14 augustus 2021 een ventilatie-inrichting bevindt als bedoeld in het eerste lid; </text:p>
                  </text:list-item>
                  <text:list-item text:style-override="id1-3-2-2-2-5-2-28-2">
                    <text:number>b.</text:number>
                    <text:p text:style-name="al">in die horecalokaliteit een op of na 14 augustus 2021 aangeschafte of bestelde ventilatie-inrichting wordt geplaatst. </text:p>
                  </text:list-item>
                </text:list>
                <text:p text:style-name="al">
                <text:span text:style-name="nadrukcur">Sportlocaties en coronatoegangsbewijzen </text:span>
              </text:p>
                <text:p text:style-name="al">Voor sportlocaties die nog wel geopend mogen zijn, geldt het volgende. </text:p>
                <text:p text:style-name="al"/>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2-2-5-2-33">
                  <text:list-item text:style-override="id1-3-2-2-2-5-2-33-1">
                    <text:number>a.</text:number>
                    <text:p text:style-name="al">publiek alleen wordt toegelaten met een geldig coronatoegangsbewijs; </text:p>
                  </text:list-item>
                  <text:list-item text:style-override="id1-3-2-2-2-5-2-33-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item text:style-override="id1-3-2-2-2-5-2-33-3">
                    <text:number>c.</text:number>
                    <text:p text:style-name="al">de locatie niet voor publiek wordt opengesteld tussen 17.00 uur en 05.00 uur met uitzondering van openstelling voor topsporters als bedoeld in artikel 4.4, derde lid, van de Tijdelijke regeling maatregelen covid-19. </text:p>
                  </text:list-item>
                </text:list>
                <text:p text:style-name="al">In afwijking van het hierboven gestelde onder a mogen personen tot en met zeventien jaar zonder geldig coronatoegangsbewijs toegelaten worden, met dien verstande dat bij sportwedstrijden van topsporters slechts personen tot en met twaalf jaar zonder geldig coronatoegangsbewijs en personen tot en met dertien jaar zonder geldig identiteitsbewijs toegelaten mogen worden.</text:p>
                <text:p text:style-name="al"/>
                <text:p text:style-name="al">Onder topsporters wordt verstaan: </text:p>
                <text:list text:style-name="id1-3-2-2-2-5-2-37">
                  <text:list-item text:style-override="id1-3-2-2-2-5-2-37-1">
                    <text:number>a.</text:number>
                    <text:p text:style-name="al">topsporters die uitkomen in de Dutch Basketball League mannen; </text:p>
                  </text:list-item>
                  <text:list-item text:style-override="id1-3-2-2-2-5-2-37-2">
                    <text:number>b.</text:number>
                    <text:p text:style-name="al">topsporters die uitkomen in de Vrouwen Basketball League; </text:p>
                  </text:list-item>
                  <text:list-item text:style-override="id1-3-2-2-2-5-2-37-3">
                    <text:number>c.</text:number>
                    <text:p text:style-name="al">topsporters die uitkomen in de Eredivisie Rolstoelbasketbal; </text:p>
                  </text:list-item>
                  <text:list-item text:style-override="id1-3-2-2-2-5-2-37-4">
                    <text:number>d.</text:number>
                    <text:p text:style-name="al">topsporters die uitkomen in de Eredivisie Volleybal vrouwen; </text:p>
                  </text:list-item>
                  <text:list-item text:style-override="id1-3-2-2-2-5-2-37-5">
                    <text:number>e.</text:number>
                    <text:p text:style-name="al">topsporters die uitkomen in de Eredivisie Volleybal mannen; </text:p>
                  </text:list-item>
                  <text:list-item text:style-override="id1-3-2-2-2-5-2-37-6">
                    <text:number>f.</text:number>
                    <text:p text:style-name="al">topsporters die uitkomen in de Eredivisie Waterpolo vrouwen; </text:p>
                  </text:list-item>
                  <text:list-item text:style-override="id1-3-2-2-2-5-2-37-7">
                    <text:number>g.</text:number>
                    <text:p text:style-name="al">topsporters die uitkomen in de Eredivisie Waterpolo mannen; </text:p>
                  </text:list-item>
                  <text:list-item text:style-override="id1-3-2-2-2-5-2-37-8">
                    <text:number>h.</text:number>
                    <text:p text:style-name="al">topsporters die uitkomen in de Eredivisie Handbal vrouwen; </text:p>
                  </text:list-item>
                  <text:list-item text:style-override="id1-3-2-2-2-5-2-37-9">
                    <text:number>i.</text:number>
                    <text:p text:style-name="al">topsporters die uitkomen in de Eredivisie Handbal mannen; </text:p>
                  </text:list-item>
                  <text:list-item text:style-override="id1-3-2-2-2-5-2-37-10">
                    <text:number>j.</text:number>
                    <text:p text:style-name="al">topsporters die uitkomen in de Hoofdklasse Hockey vrouwen; </text:p>
                  </text:list-item>
                  <text:list-item text:style-override="id1-3-2-2-2-5-2-37-11">
                    <text:number>k.</text:number>
                    <text:p text:style-name="al">topsporters die uitkomen in de Hoofdklasse Hockey mannen; </text:p>
                  </text:list-item>
                  <text:list-item text:style-override="id1-3-2-2-2-5-2-37-12">
                    <text:number>l.</text:number>
                    <text:p text:style-name="al">topsporters die uitkomen in de Korfbal League; </text:p>
                  </text:list-item>
                  <text:list-item text:style-override="id1-3-2-2-2-5-2-37-13">
                    <text:number>m.</text:number>
                    <text:p text:style-name="al">topsporters die uitkomen in de Hoofdklasse Honkbal; </text:p>
                  </text:list-item>
                  <text:list-item text:style-override="id1-3-2-2-2-5-2-37-14">
                    <text:number>n.</text:number>
                    <text:p text:style-name="al">topsporters die uitkomen in de Hoofdklasse Softbal’; </text:p>
                  </text:list-item>
                  <text:list-item text:style-override="id1-3-2-2-2-5-2-37-15">
                    <text:number>o.</text:number>
                    <text:p text:style-name="al">topsporters die uitkomen in de Eredivisie Beachvolleybal;</text:p>
                  </text:list-item>
                  <text:list-item text:style-override="id1-3-2-2-2-5-2-37-16">
                    <text:number>p.</text:number>
                    <text:p text:style-name="al">topsporters die uitkomen in het hoogste niveau van rugby; </text:p>
                  </text:list-item>
                  <text:list-item text:style-override="id1-3-2-2-2-5-2-37-17">
                    <text:number>q.</text:number>
                    <text:p text:style-name="al">topsporters die uitkomen in het hoogste niveau van ijshockey; </text:p>
                  </text:list-item>
                  <text:list-item text:style-override="id1-3-2-2-2-5-2-37-18">
                    <text:number>r.</text:number>
                    <text:p text:style-name="al">topsporters die uitkomen in het hoogste niveau van zaalvoetbal; </text:p>
                  </text:list-item>
                  <text:list-item text:style-override="id1-3-2-2-2-5-2-37-19">
                    <text:number>s.</text:number>
                    <text:p text:style-name="al">topsporters die uitkomen in het hoogste niveau van badminton; </text:p>
                  </text:list-item>
                  <text:list-item text:style-override="id1-3-2-2-2-5-2-37-20">
                    <text:number>t.</text:number>
                    <text:p text:style-name="al">topsporters die uitkomen in het hoogste niveau van squash; </text:p>
                  </text:list-item>
                  <text:list-item text:style-override="id1-3-2-2-2-5-2-37-21">
                    <text:number>u.</text:number>
                    <text:p text:style-name="al">topsporters die uitkomen in het hoogste niveau van tafeltennis; </text:p>
                  </text:list-item>
                  <text:list-item text:style-override="id1-3-2-2-2-5-2-37-22">
                    <text:number>v.</text:number>
                    <text:p text:style-name="al">voetballers behorende tot de A-selectie van clubs die uitkomen in de Eredivisie, Vrouwen Eredivisie en Eerste divisie; </text:p>
                  </text:list-item>
                  <text:list-item text:style-override="id1-3-2-2-2-5-2-37-23">
                    <text:number>w.</text:number>
                    <text:p text:style-name="al">voetballers die uitkomen in internationale voetbaltoernooien die worden georganiseerd door de UEFA of de FIFA; </text:p>
                  </text:list-item>
                  <text:list-item text:style-override="id1-3-2-2-2-5-2-37-24">
                    <text:number>x.</text:number>
                    <text:p text:style-name="al">voetballers van vertegenwoordigende elftallen van de KNVB; </text:p>
                  </text:list-item>
                  <text:list-item text:style-override="id1-3-2-2-2-5-2-37-25">
                    <text:number>y.</text:number>
                    <text:p text:style-name="al">topsporters die uitkomen in het hoogste niveau van cricket; </text:p>
                  </text:list-item>
                  <text:list-item text:style-override="id1-3-2-2-2-5-2-37-26">
                    <text:number>z.</text:number>
                    <text:p text:style-name="al">topsporters die uitkomen in de Marathon Cup;</text:p>
                  </text:list-item>
                  <text:list-item text:style-override="id1-3-2-2-2-5-2-37-27">
                    <text:number>aa.</text:number>
                    <text:p text:style-name="al">aa topsporters die uitkomen in de Trachitol Cup;</text:p>
                  </text:list-item>
                  <text:list-item text:style-override="id1-3-2-2-2-5-2-37-28">
                    <text:number>bb.</text:number>
                    <text:p text:style-name="al">topsporters die uitkomen op het NK marathonschaatsen;</text:p>
                  </text:list-item>
                  <text:list-item text:style-override="id1-3-2-2-2-5-2-37-29">
                    <text:number>cc.</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Verder geldt dat een locatie voor de beoefening van sport slechts voor publiek wordt opengesteld indien de beheerder er zorg voor draagt dat geen toeschouwers worden toegelaten en de locatie niet voor publiek wordt opengesteld tussen 17.00 uur en 05.00 uur, met uitzondering van openstelling voor topsporters.</text:p>
                <text:p text:style-name="al"/>
                <text:p text:style-name="al">
                <text:span text:style-name="nadrukondlijn">Handhavingslijn voorwaarden openstelling publieke plaats:</text:span>
              </text:p>
                <text:list text:style-name="id1-3-2-2-2-5-2-43">
                  <text:list-item text:style-override="id1-3-2-2-2-5-2-43-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2-2-5-2-43-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5-2-43-3">
                    <text:number>-</text:number>
                    <text:p text:style-name="al">Bij een volgende constatering volgt er een (schriftelijke) bestuurlijke waarschuwing vanuit de burgemeester; </text:p>
                  </text:list-item>
                  <text:list-item text:style-override="id1-3-2-2-2-5-2-43-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5-2-43-5">
                    <text:number>-</text:number>
                    <text:p text:style-name="al">In specifieke gevallen kan (daarnaast) een last onder bestuursdwang/dwangsom worden opgelegd op grond van artikel 58u, derde lid, onder a Wpg;</text:p>
                  </text:list-item>
                  <text:list-item text:style-override="id1-3-2-2-2-5-2-43-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section>
            </text:section>
            <text:section text:name="paragraaf_id1-3-2-2-2-6" text:style-name="paragraaf">
              <text:p text:style-name="paragraaf_kop"><text:span text:style-name="label"/> <text:span text:style-name="nr">2.5</text:span> Evenementen</text:p>
              <text:section text:name="structuurtekst_id1-3-2-2-2-6-2" text:style-name="structuurtekst">
                <text:p text:style-name="al">Op grond van artikel 58i Wpg jo. artikel 5.a1 van de Tijdelijke regeling maatregelen covid-19 geldt er een verbod op het organiseren van evenementen. </text:p>
                <text:p text:style-name="al"/>
                <text:p text:style-name="al">Dit verbod geldt niet voor de volgende evenementen: </text:p>
                <text:list text:style-name="id1-3-2-2-2-6-2-4">
                  <text:list-item text:style-override="id1-3-2-2-2-6-2-4-1">
                    <text:number>a.</text:number>
                    <text:p text:style-name="al">uitvaarten; </text:p>
                  </text:list-item>
                  <text:list-item text:style-override="id1-3-2-2-2-6-2-4-2">
                    <text:number>b.</text:number>
                    <text:p text:style-name="al">warenmarkten; </text:p>
                  </text:list-item>
                  <text:list-item text:style-override="id1-3-2-2-2-6-2-4-3">
                    <text:number>c.</text:number>
                    <text:p text:style-name="al">sportwedstrijden van topsporters als bedoeld in artikel 4.4, derde lid, van de Trm zonder toeschouwers; </text:p>
                  </text:list-item>
                  <text:list-item text:style-override="id1-3-2-2-2-6-2-4-4">
                    <text:number>d.</text:number>
                    <text:p text:style-name="al">sportwedstrijden voor personen als bedoeld in artikel 4.a1, onder hh, onder 4°, onder i van de Trm.</text:p>
                  </text:list-item>
                </text:list>
                <text:p text:style-name="al">Voor evenementen die nog wel georganiseerd mogen worden, geldt het volgende. </text:p>
                <text:p text:style-name="al"/>
                <text:p text:style-name="al">Een evenement wordt slechts georganiseerd indien de organisator er zorg voor draagt dat:</text:p>
                <text:list text:style-name="id1-3-2-2-2-6-2-8">
                  <text:list-item text:style-override="id1-3-2-2-2-6-2-8-1">
                    <text:number>a.</text:number>
                    <text:p text:style-name="al">bij aankomst van de deelnemers een gezondheidscheck wordt uitgevoerd;</text:p>
                  </text:list-item>
                  <text:list-item text:style-override="id1-3-2-2-2-6-2-8-2">
                    <text:number>b.</text:number>
                    <text:p text:style-name="al">de deelnemers in de gelegenheid gesteld worden de volgende gegevens beschikbaar te stellen ten behoeve van de mogelijke uitvoering van bron- en contactopsporing door de gemeentelijke gezondheidsdienst:</text:p>
                    <text:list text:style-name="id1-3-2-2-2-6-2-8-2-3">
                      <text:list-item text:style-override="id1-3-2-2-2-6-2-8-2-3-1">
                        <text:number>1°.</text:number>
                        <text:p text:style-name="al"> volledige naam;</text:p>
                      </text:list-item>
                      <text:list-item text:style-override="id1-3-2-2-2-6-2-8-2-3-2">
                        <text:number>2°.</text:number>
                        <text:p text:style-name="al"> datum en tijdstip van aankomst;</text:p>
                      </text:list-item>
                      <text:list-item text:style-override="id1-3-2-2-2-6-2-8-2-3-3">
                        <text:number>3°.</text:number>
                        <text:p text:style-name="al"> e-mailadres; en</text:p>
                      </text:list-item>
                      <text:list-item text:style-override="id1-3-2-2-2-6-2-8-2-3-4">
                        <text:number>4°.</text:number>
                        <text:p text:style-name="al"> telefoonnummer;</text:p>
                      </text:list-item>
                    </text:list>
                  </text:list-item>
                  <text:list-item text:style-override="id1-3-2-2-2-6-2-8-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6-2-8-4">
                    <text:number>d.</text:number>
                    <text:p text:style-name="al">de onder b genoemde gegevens op zodanige wijze worden verwerkt dat daarvan geen kennis kan worden genomen door ander publiek;</text:p>
                  </text:list-item>
                  <text:list-item text:style-override="id1-3-2-2-2-6-2-8-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6-2-8-6">
                    <text:number>f.</text:number>
                    <text:p text:style-name="al">hygiënemaatregelen worden getroffen;</text:p>
                  </text:list-item>
                  <text:list-item text:style-override="id1-3-2-2-2-6-2-8-7">
                    <text:number>g.</text:number>
                    <text:p text:style-name="al">bij sportwedstrijden geen toeschouwers worden toegelaten;</text:p>
                  </text:list-item>
                  <text:list-item text:style-override="id1-3-2-2-2-6-2-8-8">
                    <text:number>h.</text:number>
                    <text:p text:style-name="al">een evenement niet wordt georganiseerd tussen 17.00 uur en 05.00 uur;</text:p>
                  </text:list-item>
                  <text:list-item text:style-override="id1-3-2-2-2-6-2-8-9">
                    <text:number>i.</text:number>
                    <text:p text:style-name="al">de daar aanwezige personen de bij of krachtens artikel 58f Wpg gestelde regels in acht kunnen nemen. </text:p>
                  </text:list-item>
                </text:list>
                <text:p text:style-name="al">Het hierboven genoemde, onder a tot en met e , geldt niet voor:</text:p>
                <text:list text:style-name="id1-3-2-2-2-6-2-10">
                  <text:list-item text:style-override="id1-3-2-2-2-6-2-10-1">
                    <text:number>-</text:number>
                    <text:p text:style-name="al">uitvaarten en warenmarkten. </text:p>
                  </text:list-item>
                  <text:list-item text:style-override="id1-3-2-2-2-6-2-10-2">
                    <text:number>-</text:number>
                    <text:p text:style-name="al">evenementen in doorstroomlocaties<text:note text:id="noot_id1-3-2-2-2-6-2-10-2-2-1" text:note-class="footnote"><text:note-citation text:label="7 ">7 </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text:p>
                  </text:list-item>
                </text:list>
                <text:p text:style-name="al">Het hierboven gestelde onder h geldt niet voor sportwedstrijden van topsporters als bedoeld in artikel 4.4, derde lid, van de Tijdelijke regeling maatregelen covid-19, zonder toeschouwers, en uitvaarten. </text:p>
                <text:p text:style-name="al"/>
                <text:p text:style-name="al">
                <text:span text:style-name="nadrukondlijn">Handhavingslijn overtreden voorwaarden organiseren evenement:</text:span>
              </text:p>
                <text:list text:style-name="id1-3-2-2-2-6-2-14">
                  <text:list-item text:style-override="id1-3-2-2-2-6-2-14-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6-2-14-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6-2-14-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6-2-14-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2-2-6-2-14-5">
                    <text:number>-</text:number>
                    <text:p text:style-name="al">Indien het evenement plaatsvindt op een publieke plaats of de reguliere exploitatie van een instelling of publieke plaats betreft geldt de handhavingslijn van paragraaf 2.1.</text:p>
                  </text:list-item>
                </text:list>
                <text:p text:style-name="al"/>
              </text:section>
            </text:section>
            <text:section text:name="paragraaf_id1-3-2-2-2-7" text:style-name="paragraaf">
              <text:p text:style-name="paragraaf_kop"><text:span text:style-name="label"/> <text:span text:style-name="nr">2.6</text:span> Personenvervoer </text:p>
              <text:section text:name="structuurtekst_id1-3-2-2-2-7-2" text:style-name="structuurtekst">
                <text:p text:style-name="al">
                <text:span text:style-name="nadrukcur">Mondkapjesplicht</text:span>
              </text:p>
                <text:p text:style-name="al">Personen van dertien jaar en ouder dienen een mondkapje te dragen in: </text:p>
                <text:list text:style-name="id1-3-2-2-2-7-2-3">
                  <text:list-item text:style-override="id1-3-2-2-2-7-2-3-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7-2-3-2">
                    <text:number>b.</text:number>
                    <text:p text:style-name="al">gebouwen op luchthavens met uitzondering van de daar gelegen besloten plaatsen;</text:p>
                  </text:list-item>
                  <text:list-item text:style-override="id1-3-2-2-2-7-2-3-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2-2-7-2-5">
                  <text:list-item text:style-override="id1-3-2-2-2-7-2-5-1">
                    <text:number>a.</text:number>
                    <text:p text:style-name="al">leerlingen tijdens leerlingenvervoer van en naar een instelling voor voortgezet onderwijs; </text:p>
                  </text:list-item>
                  <text:list-item text:style-override="id1-3-2-2-2-7-2-5-2">
                    <text:number>b.</text:number>
                    <text:p text:style-name="al">personen tot en met zeventien jaar die deelnemen aan vervoer van en naar de locatie waar jongeren jeugdhulp ontvangen of zorglocaties voor jeugd; </text:p>
                  </text:list-item>
                  <text:list-item text:style-override="id1-3-2-2-2-7-2-5-3">
                    <text:number>c.</text:number>
                    <text:p text:style-name="al">personen die het vervoer uitvoeren voor zover zij zich in een afgesloten ruimte bevinden ten opzichte van de passagiers; </text:p>
                  </text:list-item>
                  <text:list-item text:style-override="id1-3-2-2-2-7-2-5-4">
                    <text:number>d.</text:number>
                    <text:p text:style-name="al">personen die vanwege een beperking of een ziekte geen mondkapje kunnen dragen;<text:note text:id="noot_id1-3-2-2-2-7-2-5-4-2-1" text:note-class="footnote"><text:note-citation text:label="8 ">8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7-2-5-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2-5-6">
                    <text:number>f.</text:number>
                    <text:p text:style-name="al">personen in ander bedrijfsmatig personenvervoer, indien in het voertuig maximaal twee personen aanwezig zijn; </text:p>
                  </text:list-item>
                  <text:list-item text:style-override="id1-3-2-2-2-7-2-5-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2-5-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2-2-7-2-7">
                  <text:list-item text:style-override="id1-3-2-2-2-7-2-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2-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7-2-7-2-2-1" text:note-class="footnote"><text:note-citation text:label="9 ">9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2-12">
                  <text:list-item text:style-override="id1-3-2-2-2-7-2-12-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2-12-2">
                    <text:number>-</text:number>
                    <text:p text:style-name="al">Bij overtreding van het verbod door de vervoerder, wordt door de burgemeester in overleg getreden met de vervoerder over de vervolgstappen. </text:p>
                  </text:list-item>
                  <text:list-item text:style-override="id1-3-2-2-2-7-2-12-3">
                    <text:number>-</text:number>
                    <text:p text:style-name="al">Beëindiging van personenvervoer geschiedt volgens artikel 58p, eerste lid, van de Wpg bij ministeriele regeling.</text:p>
                  </text:list-item>
                </text:list>
                <text:p text:style-name="al"/>
              </text:section>
            </text:section>
            <text:section text:name="paragraaf_id1-3-2-2-2-8" text:style-name="paragraaf">
              <text:p text:style-name="paragraaf_kop"><text:span text:style-name="label"/> <text:span text:style-name="nr">2.7</text:span> Contactberoepen </text:p>
              <text:section text:name="structuurtekst_id1-3-2-2-2-8-2" text:style-name="structuurtekst">
                <text:p text:style-name="al">Op grond van artikel 58j, eerste lid onder b, Wpg jo. artikel 6.8, zevende lid, van de Tijdelijke regeling maatregelen covid-19 is het verboden een contactberoep uit te oefenen, met uitzondering van de uitoefening van het beroep waar tegen betaling zorg wordt verleend en audiciens, opticiens, rijinstructeurs en rijexaminatoren. </text:p>
                <text:p text:style-name="al"/>
                <text:p text:style-name="al">Voor de contactberoepen die wel uitgeoefend mogen worden, geldt het volgende. </text:p>
                <text:p text:style-name="al"/>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2-6">
                  <text:list-item text:style-override="id1-3-2-2-2-8-2-6-1">
                    <text:number>-</text:number>
                    <text:p text:style-name="al">Volledige naam;</text:p>
                  </text:list-item>
                  <text:list-item text:style-override="id1-3-2-2-2-8-2-6-2">
                    <text:number>-</text:number>
                    <text:p text:style-name="al">Datum en tijdstip van aankomst;</text:p>
                  </text:list-item>
                  <text:list-item text:style-override="id1-3-2-2-2-8-2-6-3">
                    <text:number>-</text:number>
                    <text:p text:style-name="al">E-mailadres; en</text:p>
                  </text:list-item>
                  <text:list-item text:style-override="id1-3-2-2-2-8-2-6-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8-2-14">
                  <text:list-item text:style-override="id1-3-2-2-2-8-2-14-1">
                    <text:number>-</text:number>
                    <text:p text:style-name="al">Ondernemers leven het gebod na op basis van eigen verantwoordelijkheid; </text:p>
                  </text:list-item>
                  <text:list-item text:style-override="id1-3-2-2-2-8-2-14-2">
                    <text:number>-</text:number>
                    <text:p text:style-name="al">Bij niet naleving van het gebod, wordt een dringend beroep op de overtreder gedaan om de overtreding ongedaan te maken (mondelinge waarschuwing);</text:p>
                  </text:list-item>
                  <text:list-item text:style-override="id1-3-2-2-2-8-2-14-3">
                    <text:number>-</text:number>
                    <text:p text:style-name="al">Bij een volgende constatering volgt er een (schriftelijke) bestuurlijke waarschuwing vanuit de burgemeester; </text:p>
                  </text:list-item>
                  <text:list-item text:style-override="id1-3-2-2-2-8-2-14-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2-14-5">
                    <text:number>-</text:number>
                    <text:p text:style-name="al">In specifieke gevallen kan (daarnaast) een last onder dwangsom / bestuursdwang worden opgelegd op grond van artikel 58u, derde lid, onder b, Wpg;</text:p>
                  </text:list-item>
                  <text:list-item text:style-override="id1-3-2-2-2-8-2-14-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2-14-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ection>
            </text:section>
            <text:section text:name="paragraaf_id1-3-2-2-2-9" text:style-name="paragraaf">
              <text:p text:style-name="paragraaf_kop"><text:span text:style-name="label"/> <text:span text:style-name="nr">2.8</text:span> Onderwijs</text:p>
              <text:section text:name="structuurtekst_id1-3-2-2-2-9-2" text:style-name="structuurtekst">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Het is verboden om onderwijsactiviteiten te verrichten in:</text:p>
                <text:list text:style-name="id1-3-2-2-2-9-2-4">
                  <text:list-item text:style-override="id1-3-2-2-2-9-2-4-1">
                    <text:number>-</text:number>
                    <text:p text:style-name="al">instellingen voor primair onderwijs en instellingen voor voortgezet onderwijs van 21 december 2021 tot en met 24 december 2021;</text:p>
                  </text:list-item>
                  <text:list-item text:style-override="id1-3-2-2-2-9-2-4-2">
                    <text:number>-</text:number>
                    <text:p text:style-name="al">Instellingen voor beroepsonderwijs en instellingen voor hoger onderwijs van 21 december 2021 tot en met 9 januari 2022.</text:p>
                  </text:list-item>
                </text:list>
                <text:p text:style-name="al">Dit verbod geldt niet voor:</text:p>
                <text:list text:style-name="id1-3-2-2-2-9-2-6">
                  <text:list-item text:style-override="id1-3-2-2-2-9-2-6-1">
                    <text:number>a.</text:number>
                    <text:p text:style-name="al">afstandsonderwijs</text:p>
                  </text:list-item>
                  <text:list-item text:style-override="id1-3-2-2-2-9-2-6-2">
                    <text:number>b.</text:number>
                    <text:p text:style-name="al">praktijkgerichte onderwijsactiviteiten</text:p>
                  </text:list-item>
                  <text:list-item text:style-override="id1-3-2-2-2-9-2-6-3">
                    <text:number>c.</text:number>
                    <text:p text:style-name="al">onderwijsactiviteiten voor leerlingen in een examenjaar en het houden van schoolexamens in het voorexamenjaar</text:p>
                  </text:list-item>
                  <text:list-item text:style-override="id1-3-2-2-2-9-2-6-4">
                    <text:number>d.</text:number>
                    <text:p text:style-name="al">het houden van examens, tentamens en toetsen in instellingen voor beroepsonderwijs en instellingen voor hoger onderwijs;</text:p>
                  </text:list-item>
                  <text:list-item text:style-override="id1-3-2-2-2-9-2-6-5">
                    <text:number>e.</text:number>
                    <text:p text:style-name="al">het begeleiden van leerlingen en studenten in een kwetsbare positie</text:p>
                  </text:list-item>
                  <text:list-item text:style-override="id1-3-2-2-2-9-2-6-6">
                    <text:number>f.</text:number>
                    <text:p text:style-name="al">het begeleiden van leerlingen van instellingen voor primair onderwijs met een ouder of voogd die werkt in een cruciaal beroep als bedoeld in bijlage 1 bij de Tijdelijke regeling maatregelen covid-19. </text:p>
                  </text:list-item>
                </text:list>
                <text:p text:style-name="al">
                <text:span text:style-name="nadrukondlijn">Handhavingslijn:</text:span>
              </text:p>
                <text:list text:style-name="id1-3-2-2-2-9-2-8">
                  <text:list-item text:style-override="id1-3-2-2-2-9-2-8-1">
                    <text:number>-</text:number>
                    <text:p text:style-name="al">De onderwijsinstelling draagt er zorg voor dat bovenstaande in acht wordt genomen; </text:p>
                  </text:list-item>
                  <text:list-item text:style-override="id1-3-2-2-2-9-2-8-2">
                    <text:number>-</text:number>
                    <text:p text:style-name="al">Bij overtreding door de onderwijsinstelling wordt door de burgemeester in overleg getreden met het bestuur van de onderwijsinstelling en met de inspectie van onderwijs over de vervolgstappen.</text:p>
                  </text:list-item>
                </text:list>
                <text:p text:style-name="al"/>
              </text:section>
            </text:section>
            <text:section text:name="paragraaf_id1-3-2-2-2-10" text:style-name="paragraaf">
              <text:p text:style-name="paragraaf_kop"><text:span text:style-name="label"/> <text:span text:style-name="nr">2.9</text:span> Kinderopvang</text:p>
              <text:section text:name="structuurtekst_id1-3-2-2-2-10-2" text:style-name="structuurtekst">
                <text:p text:style-name="al">Het is van 21 december 2021 tot en met 9 januari 2022 verboden om buitenschoolse opvang als bedoeld in artikel 1.1, eerste lid, van de Wet kinderopvang geopend te hebben, anders dan voor kinderen van een ouder of een voogd die werkt in een cruciaal beroep als bedoeld in bijlage 1 van de Tijdelijke regeling maatregelen covid-19, of kinderen voor wie vanwege bijzondere problematiek of een moeilijke thuissituatie maatwerk nodig is. </text:p>
                <text:p text:style-name="al"/>
                <text:p text:style-name="al">
                <text:span text:style-name="nadrukondlijn">Handhavingslijn:</text:span>
              </text:p>
                <text:list text:style-name="id1-3-2-2-2-10-2-4">
                  <text:list-item text:style-override="id1-3-2-2-2-10-2-4-1">
                    <text:number>-</text:number>
                    <text:p text:style-name="al">De kinderopvanginstelling draagt er zorg voor dat geen opvang wordt geboden</text:p>
                  </text:list-item>
                  <text:list-item text:style-override="id1-3-2-2-2-10-2-4-2">
                    <text:number>-</text:number>
                    <text:p text:style-name="al">Bij overtreding van het verbod, wordt door de burgemeester in overleg getreden met de kinderopvanginstelling over de vervolgstappen</text:p>
                  </text:list-item>
                  <text:list-item text:style-override="id1-3-2-2-2-10-2-4-3">
                    <text:number>-</text:number>
                    <text:p text:style-name="al">Toezicht op de kinderopvang geschiedt door de gemeentelijke gezondheidsdienst (GGD).</text:p>
                  </text:list-item>
                </text:list>
                <text:p text:style-name="al"/>
              </text:section>
            </text:section>
            <text:section text:name="paragraaf_id1-3-2-2-2-11" text:style-name="paragraaf">
              <text:p text:style-name="paragraaf_kop"><text:span text:style-name="label"/> <text:span text:style-name="nr">2.10</text:span> Bezettingsgraad logementen</text:p>
              <text:section text:name="structuurtekst_id1-3-2-2-2-11-2" text:style-name="structuurtekst">
                <text:p text:style-name="al">De beheerder van een plaats waar tegen betaling verblijf wordt aangeboden aan personen die niet als ingezetene zijn ingeschreven in de basisregistratie personen met een adres in de gemeente waar dit verblijf wordt aangeboden, mag geen verbleef aan meer dan twee personen van dertien jaar en ouder per verblijfplaats aanbieden, tenzij het gaat om personen als bedoeld in artikel 58g, tweede lid, onder a, van de Wpg. </text:p>
                <text:p text:style-name="al"/>
                <text:p text:style-name="al">
                <text:span text:style-name="nadrukondlijn">Handhavingslijn: </text:span>
              </text:p>
                <text:list text:style-name="id1-3-2-2-2-11-2-4">
                  <text:list-item text:style-override="id1-3-2-2-2-11-2-4-1">
                    <text:number>-</text:number>
                    <text:p text:style-name="al">Ondernemers leven het gebod na op basis van eigen verantwoordelijkheid; </text:p>
                  </text:list-item>
                  <text:list-item text:style-override="id1-3-2-2-2-11-2-4-2">
                    <text:number>-</text:number>
                    <text:p text:style-name="al">Bij niet naleving van het gebod, wordt een dringend beroep op de overtreder gedaan om de overtreding ongedaan te maken (mondelinge waarschuwing);</text:p>
                  </text:list-item>
                  <text:list-item text:style-override="id1-3-2-2-2-11-2-4-3">
                    <text:number>-</text:number>
                    <text:p text:style-name="al">Bij een volgende constatering volgt er een (schriftelijke) bestuurlijke waarschuwing vanuit de burgemeester; </text:p>
                  </text:list-item>
                  <text:list-item text:style-override="id1-3-2-2-2-11-2-4-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11-2-4-5">
                    <text:number>-</text:number>
                    <text:p text:style-name="al">In specifieke gevallen kan (daarnaast) een last onder dwangsom / bestuursdwang worden opgelegd op grond van artikel 58u, derde lid, onder b, Wpg;</text:p>
                  </text:list-item>
                  <text:list-item text:style-override="id1-3-2-2-2-11-2-4-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1-2-4-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ection>
            </text:section>
            <text:section text:name="paragraaf_id1-3-2-2-2-12" text:style-name="paragraaf">
              <text:p text:style-name="paragraaf_kop"><text:span text:style-name="label"/> <text:span text:style-name="nr">2.11</text:span> Excessen bij besloten en openbare plaatsen</text:p>
              <text:section text:name="structuurtekst_id1-3-2-2-2-12-2" text:style-name="structuurtekst">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section>
            </text:section>
            <text:section text:name="paragraaf_id1-3-2-2-2-13" text:style-name="paragraaf">
              <text:p text:style-name="paragraaf_kop"><text:span text:style-name="label"/> <text:span text:style-name="nr">2.12</text:span> Zorgplicht verantwoordelijke</text:p>
              <text:section text:name="structuurtekst_id1-3-2-2-2-13-2" text:style-name="structuurtekst">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3-2-7">
                  <text:list-item text:style-override="id1-3-2-2-2-13-2-7-1">
                    <text:number>-</text:number>
                    <text:p text:style-name="al">Ondernemers leven de zorgplicht na op basis van eigen verantwoordelijkheid en handhaving van de regels geschiedt in eerste instantie door de ondernemer (high trust, high penalty);</text:p>
                  </text:list-item>
                  <text:list-item text:style-override="id1-3-2-2-2-13-2-7-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3-2-7-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3-2-7-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3-2-7-5">
                    <text:number>-</text:number>
                    <text:p text:style-name="al">In specifieke gevallen kan in plaats daarvan een last onder dwangsom worden opgelegd op grond van artikel 125 Gemeentewet;</text:p>
                  </text:list-item>
                  <text:list-item text:style-override="id1-3-2-2-2-13-2-7-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3-2-7-7">
                    <text:number>-</text:number>
                    <text:p text:style-name="al">Indien de situatie een exces betreft kan direct tot een spoedsluiting op grond van artikel 174 Gemeentewet worden overgegaan.<text:note text:id="noot_id1-3-2-2-2-13-2-7-7-2-1" text:note-class="footnote"><text:note-citation text:label=" 10 "> 10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3-2-12">
                  <text:list-item text:style-override="id1-3-2-2-2-13-2-12-1">
                    <text:number>-</text:number>
                    <text:p text:style-name="al">Ondernemers leven het verbod na op basis van eigen verantwoordelijkheid, nemen maatregelen en gaan vrijwillig over tot sluiting van de inrichting;</text:p>
                  </text:list-item>
                  <text:list-item text:style-override="id1-3-2-2-2-13-2-12-2">
                    <text:number>-</text:number>
                    <text:p text:style-name="al">Indien die ondernemers niet vrijwillig overgaan tot sluiting volgt er een sluitingsbevel op grond van artikel 174 Gemeentewet.</text:p>
                  </text:list-item>
                </text:list>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3-2-19">
                  <text:list-item text:style-override="id1-3-2-2-2-13-2-19-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3-2-19-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3-2-19-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3-2-19-4">
                    <text:number>-</text:number>
                    <text:p text:style-name="al">Indien geen gehoor wordt gegeven aan de aanwijzing, kan een last onder dwangsom worden opgelegd op grond van artikel 125 Gemeentewet. </text:p>
                  </text:list-item>
                </text:list>
                <text:p text:style-name="al"/>
              </text:section>
            </text:section>
            <text:section text:name="paragraaf_id1-3-2-2-2-14" text:style-name="paragraaf">
              <text:p text:style-name="paragraaf_kop"><text:span text:style-name="label"/> <text:span text:style-name="nr">2.13</text:span> Demonstraties</text:p>
              <text:section text:name="structuurtekst_id1-3-2-2-2-14-2" text:style-name="structuurtekst">
                <text:p text:style-name="al">Demonstraties worden gereguleerd door de Wom en zijn niet gereguleerd in de Wpg. </text:p>
                <text:p text:style-name="al"/>
                <text:p text:style-name="al">Specifieke uitgangspunten inzake demonstraties zijn: </text:p>
                <text:list text:style-name="id1-3-2-2-2-14-2-4">
                  <text:list-item text:style-override="id1-3-2-2-2-14-2-4-1">
                    <text:number>-</text:number>
                    <text:p text:style-name="al">De individuele deelnemer van een demonstratie heeft in de eerste plaats een eigen verantwoordelijkheid als het gaat om zijn of haar gezondheid;</text:p>
                  </text:list-item>
                  <text:list-item text:style-override="id1-3-2-2-2-14-2-4-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4-2-6">
                  <text:list-item text:style-override="id1-3-2-2-2-14-2-6-1">
                    <text:number>-</text:number>
                    <text:p text:style-name="al">De landelijke richtlijnen zijn leidend;</text:p>
                  </text:list-item>
                  <text:list-item text:style-override="id1-3-2-2-2-14-2-6-2">
                    <text:number>-</text:number>
                    <text:p text:style-name="al">Het recht om te demonstreren is een grondrecht;</text:p>
                  </text:list-item>
                  <text:list-item text:style-override="id1-3-2-2-2-14-2-6-3">
                    <text:number>-</text:number>
                    <text:p text:style-name="al">Demonstreren is een essentieel onderdeel van een democratische rechtstaat. </text:p>
                  </text:list-item>
                </text:list>
                <text:p text:style-name="al">
                <text:span text:style-name="nadrukondlijn">Handhavingslijn: </text:span>
              </text:p>
                <text:list text:style-name="id1-3-2-2-2-14-2-8">
                  <text:list-item text:style-override="id1-3-2-2-2-14-2-8-1">
                    <text:number>-</text:number>
                    <text:p text:style-name="al">Organisator wijzen op risico’s van de demonstratie voor de volksgezondheid (artikel 2 Wom) en de regels gesteld in de Wpg; </text:p>
                  </text:list-item>
                  <text:list-item text:style-override="id1-3-2-2-2-14-2-8-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4-2-8-3">
                    <text:number>-</text:number>
                    <text:p text:style-name="al">In geval van beëindiging maakt de politie het besluit van de burgemeester kenbaar dat de manifestatie is beëindigd (vordering) en dat men uiteen moet gaan (waarschuwing); </text:p>
                  </text:list-item>
                  <text:list-item text:style-override="id1-3-2-2-2-14-2-8-4">
                    <text:number>-</text:number>
                    <text:p text:style-name="al">Handhaven volgt indien de opdracht niet wordt opgevolgd (lees: demonstratie gaat door). Strafbaarstelling staat in art. 11 Wom;</text:p>
                  </text:list-item>
                  <text:list-item text:style-override="id1-3-2-2-2-14-2-8-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text:number>
                      <text:p text:style-name="al">dat het gericht is op het stoppen van de overtreding en dit inhoudt dat men kan waarschuwen, verbaliseren en/of het opmaken van een bestuurlijke rapportage;</text:p>
                    </text:list-item>
                    <text:list-item text:style-override="id1-3-2-2-3-2-3-9-3-2">
                      <text:number>○</text:number>
                      <text:p text:style-name="al">dat men in eerste instantie waarschuwt, maar dat bij het bewust overtreden van de maatregelen een proces-verbaal volgt;</text:p>
                    </text:list-item>
                    <text:list-item text:style-override="id1-3-2-2-3-2-3-9-3-3">
                      <text:number>○</text:number>
                      <text:p text:style-name="al">dat bij een eerdere waarschuwing en bij het opnieuw overtreden van de maatregelen een proces-verbaal volgt;</text:p>
                    </text:list-item>
                    <text:list-item text:style-override="id1-3-2-2-3-2-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text:number>
                      <text:p text:style-name="al">dat bevindingen altijd worden vastgelegd. </text:p>
                    </text:list-item>
                  </text:list>
                </text:list-item>
                <text:list-item text:style-override="id1-3-2-2-3-2-3-10">
                  <text:number>-</text:number>
                  <text:p text:style-name="al">dat een waarschuwing conform de vaste gedragslijn één jaar blijft gelden. Na één jaar wordt de situatie opnieuw beoordeeld. 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Albrandswaard over de Tijdelijke wet maatregelen covid-19 worden de doelgroepen geïnformeerd over landelijke coronamatregelen en het geldende handelingskader. Publicatie vindt plaats in het Gemeenteblad.</text:p>
            </text:section>
            <text:p text:style-name="hoofdstuk_bottom"/>
          </text:section>
        </text:section>
        <text:section text:name="regeling-sluiting_id1-3-2-3" text:style-name="regeling-sluiting">
          <text:section text:name="ondertekening_id1-3-2-3-1">
            <text:p><text:span text:style-name="functie">Ondertekend op 23 december 2021,</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66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DC.source">Onbekend</meta:user-defined>
    <meta:user-defined meta:name="OVERHEIDop.referentienummer">239608</meta:user-defined>
    <meta:user-defined meta:name="DCTERMS.alternative">Handelingskader Tijdelijke wet maatregelen COVID-19, Albrandswaard</meta:user-defined>
    <dc:language>nl</dc:language>
    <meta:user-defined meta:name="OVERHEIDop.locatietype/OVERHEIDop.gebiedsmarkering">Gemeente</meta:user-defined>
    <meta:user-defined meta:name="DC.title">Handelingskader Tijdelijke wet maatregelen COVID-19, Albrandswaard</meta:user-defined>
    <meta:user-defined meta:name="DCTERMS.W3CDTF/DCTERMS.available">2022-01-04</meta:user-defined>
    <meta:user-defined meta:name="DCTERMS.W3CDTF/OVERHEIDop.jaargang">2022</meta:user-defined>
    <meta:user-defined meta:name="OVERHEIDop.publicationIssue">3665</meta:user-defined>
    <meta:user-defined meta:name="OVERHEIDop.betreftRegeling">CVDR671173_1</meta:user-defined>
    <meta:user-defined meta:name="xs:date/OVERHEIDop.startdatum">2022-01-05</meta:user-defined>
    <meta:user-defined meta:name="OVERHEIDop.GmbID/DC.identifier">gmb-2022-3665</meta:user-defined>
    <meta:user-defined meta:name="OVERHEIDop.versieInformatie"/>
  </office:meta>
</office:document-meta>
</file>