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Midnightwalk op vrijdagavond 16 september aan de Laarberg te Groenlo </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aan de Stichting Activiteiten Lions Club Groenlo-Slingelanden voor het organiseren van de Midnightwalk in Groenlo op vrijdagavond 16 september 2022. Het betreft een wandeltocht die loopt van bedrijf tot bedrijf en start op de Markt en via De Laarberg uiteindelijk weer eindigt op de Markt.</text:p>
            <text:p text:style-name="common-al">Datum besluit: 2 augustus 2022</text:p>
            <text:p text:style-name="common-al">Zaaknummer: 37463-2022</text:p>
            <text:p text:style-name="common-al">
            <text:span text:style-name="nadrukcur">U kunt bezwaar maken</text:span>
          </text:p>
            <text:p text:style-name="common-al">Bent u het niet eens met dit besluit? Dat kunt u hiertegen binnen 6 weken na de datum van het besluit bezwaar maken. Meer informatie over het indienen van een bezwaarschrift kunt u lezen op de website van de gemeente Oost Gelre: <text:a xlink:href="http://www.oostgelre.nl/producten/bezwaarschrift-indienen" xlink:type="simple"><text:span text:style-name="nadrukondlijn">www.oostgelre.nl/producten/bezwaarschrift-indienen</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649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9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9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7463-2022</meta:user-defined>
    <dc:language>nl</dc:language>
    <meta:user-defined meta:name="OVERHEIDop.locatietype/OVERHEIDop.gebiedsmarkering">Buurt</meta:user-defined>
    <meta:user-defined meta:name="DC.title">Toestemming voor het organiseren van de Midnightwalk op vrijdagavond 16 september aan de Laarberg te Groenlo</meta:user-defined>
    <meta:user-defined meta:name="DCTERMS.W3CDTF/DCTERMS.available">2022-08-11</meta:user-defined>
    <meta:user-defined meta:name="DCTERMS.W3CDTF/OVERHEIDop.jaargang">2022</meta:user-defined>
    <meta:user-defined meta:name="OVERHEIDop.publicationIssue">366499</meta:user-defined>
    <meta:user-defined meta:name="OVERHEIDop.GmbID/DC.identifier">gmb-2022-366499</meta:user-defined>
    <meta:user-defined meta:name="OVERHEIDop.versieInformatie"/>
  </office:meta>
</office:document-meta>
</file>