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Veer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1a, 5335 LB Alem</text:p>
            <text:p text:style-name="common-al">De aanvraag is ontvangen op 31 juli 2022 en heeft betrekking op het vervangen van ra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4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Veerweg 1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98</meta:user-defined>
    <meta:user-defined meta:name="OVERHEIDop.GmbID/DC.identifier">gmb-2022-366498</meta:user-defined>
    <meta:user-defined meta:name="OVERHEIDop.versieInformatie"/>
  </office:meta>
</office:document-meta>
</file>