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mgr. Bekkers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gr. Bekkersplein 10, 5328 CK Rossum</text:p>
            <text:p text:style-name="common-al">De verleende vergunning is verzonden op 29 juli 2022 en heeft betrekking op het handelen in strijd met regels ruimtelijke ordening voor de realisatie van 10 apparteme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649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9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9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Rossum, mgr. Bekkersplein 10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494</meta:user-defined>
    <meta:user-defined meta:name="OVERHEIDop.GmbID/DC.identifier">gmb-2022-366494</meta:user-defined>
    <meta:user-defined meta:name="OVERHEIDop.versieInformatie"/>
  </office:meta>
</office:document-meta>
</file>