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50, 5334 JJ Velddriel</text:p>
            <text:p text:style-name="common-al">De verleende vergunning is verzonden op 1 augustus 2022 en heeft betrekking op het bouwen van een woning met bijgebouw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4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rovincialeweg 5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92</meta:user-defined>
    <meta:user-defined meta:name="OVERHEIDop.GmbID/DC.identifier">gmb-2022-366492</meta:user-defined>
    <meta:user-defined meta:name="OVERHEIDop.versieInformatie"/>
  </office:meta>
</office:document-meta>
</file>