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Haa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arstraat 19, 5324 AM Ammerzoden </text:p>
            <text:p text:style-name="common-al">De wettelijke beslistermijn van deze aanvraag is verlengd met maximaal 6 weken. Het betreft het uitbreiden van de woning in strijd met de regels R.O.</text:p>
            <text:p text:style-name="common-al">Nieuwe uiterlijke beslistermijn is 15 sept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649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Ammerzoden, Haarstraat 19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90</meta:user-defined>
    <meta:user-defined meta:name="OVERHEIDop.GmbID/DC.identifier">gmb-2022-366490</meta:user-defined>
    <meta:user-defined meta:name="OVERHEIDop.versieInformatie"/>
  </office:meta>
</office:document-meta>
</file>