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eerterrein Mjûmster Wei 16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EV-2022-1539 voor een evenementenvergunning op de locatie parkeerterrein Mjûmster Wei 16 te Bakkeveen. De vergunning is verleend. Het besluit betreft:</text:p>
            <text:p text:style-name="common-al">het Dodo muziekfestival op 18, 19 en 20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ugustus 2022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augustus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64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parkeerterrein Mjûmster Wei 16 te Bakkev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88</meta:user-defined>
    <meta:user-defined meta:name="OVERHEIDop.GmbID/DC.identifier">gmb-2022-366488</meta:user-defined>
    <meta:user-defined meta:name="OVERHEIDop.versieInformatie"/>
  </office:meta>
</office:document-meta>
</file>