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vondvierdaagse Rijkerswoerd, De Pas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vondvierdaagse Rijkerswoerd</text:p>
            <text:p text:style-name="common-al">Datum: 20 t/m 24 september 2022</text:p>
            <text:p text:style-name="common-al">Locatie: start en finish dagelijks bij De Pas 44</text:p>
            <text:p text:style-name="common-al">Dossiernummer: 675740</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648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8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8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vondvierdaagse Rijkerswoerd, De Pas 44</meta:user-defined>
    <meta:user-defined meta:name="DCTERMS.W3CDTF/DCTERMS.available">2022-08-10</meta:user-defined>
    <meta:user-defined meta:name="DCTERMS.W3CDTF/OVERHEIDop.jaargang">2022</meta:user-defined>
    <meta:user-defined meta:name="OVERHEIDop.publicationIssue">366482</meta:user-defined>
    <meta:user-defined meta:name="OVERHEIDop.GmbID/DC.identifier">gmb-2022-366482</meta:user-defined>
    <meta:user-defined meta:name="OVERHEIDop.versieInformatie"/>
  </office:meta>
</office:document-meta>
</file>