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2-4-1-1">
      <style:table-column-properties style:rel-column-width="31*"/>
    </style:style>
    <style:style style:family="table-column" style:parent-style-name="colspec" style:name="id1-3-2-2-2-2-2-4-1-2">
      <style:table-column-properties style:rel-column-width="31*"/>
    </style:style>
    <style:style style:family="table-column" style:parent-style-name="colspec" style:name="id1-3-2-2-2-2-2-4-1-3">
      <style:table-column-properties style:rel-column-width="31*"/>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ruiming openingstijden horecabedrijven 2013</text:p>
      <text:section text:name="regeling_id1-3-2" text:style-name="regeling">
        <text:section text:name="aanhef_id1-3-2-1" text:style-name="aanhef">
          <text:section text:name="preambule_id1-3-2-1-1" text:style-name="preambule">
            <text:p text:style-name="al">De burgemeester van Valkenswaard;</text:p>
            <text:p text:style-name="al"/>
            <text:p text:style-name="al">overwegende dat:</text:p>
            <text:list text:style-name="id1-3-2-1-1-4">
              <text:list-item text:style-override="id1-3-2-1-1-4-1">
                <text:number>•</text:number>
                <text:p text:style-name="al">op 17 december 2020 de gemeenteraad van Valkenswaard de Algemene plaatselijke verordening Valkenswaard 2021 heeft vastgesteld;</text:p>
              </text:list-item>
              <text:list-item text:style-override="id1-3-2-1-1-4-2">
                <text:number>•</text:number>
                <text:p text:style-name="al">daarmee de daarin opgenomen sluitingstijden voor horecabedrijven van kracht zijn; </text:p>
              </text:list-item>
              <text:list-item text:style-override="id1-3-2-1-1-4-3">
                <text:number>•</text:number>
                <text:p text:style-name="al">op 25 januari 2013 de burgemeester van Valkenswaard de beleidsregels ‘Verruiming openingstijden horecabedrijven 2013’ heeft vastgesteld;</text:p>
              </text:list-item>
              <text:list-item text:style-override="id1-3-2-1-1-4-4">
                <text:number>•</text:number>
                <text:p text:style-name="al">de mogelijkheid voor nachtvergunningen in 2015-2016 middels een pilot is onderzocht;</text:p>
              </text:list-item>
              <text:list-item text:style-override="id1-3-2-1-1-4-5">
                <text:number>•</text:number>
                <text:p text:style-name="al">na een succesvolle pilot op 19 oktober 2016 de burgemeester van Valkenswaard de beleidsregel ‘nachtvergunningen 2016’ voor 4 jaar heeft vastgesteld;</text:p>
              </text:list-item>
              <text:list-item text:style-override="id1-3-2-1-1-4-6">
                <text:number>•</text:number>
                <text:p text:style-name="al">de afgelopen periode overleg is gevoerd met horecabestuur en omwonenden over de ervaringen rondom de openingstijden voor horecabedrijven;</text:p>
              </text:list-item>
              <text:list-item text:style-override="id1-3-2-1-1-4-7">
                <text:number>•</text:number>
                <text:p text:style-name="al">er geen bezwaren bestaan de beleidsregel ‘nachtvergunningen’ voor onbepaalde tijd vast te stellen en deze te integreren in de beleidsregel ‘Verruiming openingstijden horecabedrijven’;</text:p>
              </text:list-item>
            </text:list>
            <text:p text:style-name="al">gelet op Hoofdstuk 4, Titel 4.3 van de Algemene wet bestuursrecht en artikel 2.29 van de Algemene plaatselijke verordening Valkenswaard 2021 (APV);</text:p>
            <text:p text:style-name="al"/>
            <text:p text:style-name="al">
            <text:span text:style-name="nadrukvet">BESLUIT:</text:span>
          </text:p>
            <text:p text:style-name="al"/>
            <text:p text:style-name="al">in het kader van de verruiming van de openingstijden voor horecabedrijven vast te stellen onderstaande beleidsregels ten aanzien van de verlening van ontheffing van de voor horecabedrijven geldende sluitingstijd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it besluit wordt verstaan onder:</text:p>
              <text:list text:style-name="id1-3-2-2-1-2-3">
                <text:list-item text:style-override="id1-3-2-2-1-2-3-1">
                  <text:number>a.</text:number>
                  <text:p text:style-name="al">horeca-inrichting: de lokaliteiten waarin het horecabedrijf (natte horeca, droge horeca zoals vermeld onder b en c van dit artikel) wordt uitgeoefend;</text:p>
                </text:list-item>
                <text:list-item text:style-override="id1-3-2-2-1-2-3-2">
                  <text:number>b.</text:number>
                  <text:p text:style-name="al">natte horeca: alle horeca-inrichtingen waarin uitsluitend of in hoofdzaak bedrijfsmatig alcoholhoudende drank voor directe consumptie ter plaatse wordt verstrekt (o.a. cafés en restaurants);</text:p>
                </text:list-item>
                <text:list-item text:style-override="id1-3-2-2-1-2-3-3">
                  <text:number>c.</text:number>
                  <text:p text:style-name="al">droge horeca: alle horeca-inrichtingen waarin uitsluitend of in hoofdzaak bedrijfsmatig alcoholvrije drank voor directe consumptie ter plaatse en/of spijzen worden verstrekt (o.a. cafetaria’s);</text:p>
                </text:list-item>
                <text:list-item text:style-override="id1-3-2-2-1-2-3-4">
                  <text:number>d.</text:number>
                  <text:p text:style-name="al">zomerterras: het bij horeca-inrichting behorende terras waarvoor ingevolge de Algemene plaatselijke verordening een terrasvergunning is verleend;</text:p>
                </text:list-item>
                <text:list-item text:style-override="id1-3-2-2-1-2-3-5">
                  <text:number>e.</text:number>
                  <text:p text:style-name="al">winterterras en serre: een terras als onder d vermeld, gedurende de periode waarin dit als horecalokaliteit fungeert zoals omschreven in artikel 1 van de Drank- en Horecawet;</text:p>
                </text:list-item>
                <text:list-item text:style-override="id1-3-2-2-1-2-3-6">
                  <text:number>f.</text:number>
                  <text:p text:style-name="al">horecacentrum: het gebied zoals aangeduid en omschreven op de bij dit besluit behorende en als zodanig gewaarmerkte kaart;</text:p>
                </text:list-item>
                <text:list-item text:style-override="id1-3-2-2-1-2-3-7">
                  <text:number>g.</text:number>
                  <text:p text:style-name="al">bevoegd persoon: een persoon (portier) in dienst bij een beveiligingsorganisatie als bedoeld in de Wet particuliere beveiligingsorganisaties en recherchebureaus dan wel de exploitant / eigenaar / leidinggevende van de gelegenheid. </text:p>
                </text:list-item>
                <text:list-item text:style-override="id1-3-2-2-1-2-3-8">
                  <text:number>h.</text:number>
                  <text:p text:style-name="al">nachtvergunning: een ontheffing op grond van artikel 2.29 van de APV waarbij sprake is van ruimere openingstijden dan genoemd in artikel 2 en 3. </text:p>
                </text:list-item>
              </text:list>
            </text:section>
            <text:p text:style-name="hoofdstuk_bottom"/>
          </text:section>
          <text:section text:name="hoofdstuk_id1-3-2-2-2" text:style-name="hoofdstuk">
            <text:p text:style-name="hoofdstuk_kop"><text:span text:style-name="label"/> <text:span text:style-name="nr">2.</text:span> ONTHEFFINGEN GEHELE GEMEENTE</text:p>
            <text:section text:name="paragraaf_id1-3-2-2-2-2" text:style-name="paragraaf">
              <text:p text:style-name="paragraaf_kop"><text:span text:style-name="label"/> <text:span text:style-name="nr">2.1.</text:span> Collectieve ontheffingen</text:p>
              <text:section text:name="artikel_id1-3-2-2-2-2-2" text:style-name="artikel">
                <text:p text:style-name="artikel_kop_titel"><text:span text:style-name="artikel_kop_label">Artikel</text:span> <text:span text:style-name="artikel_kop_nr">2.1.1.</text:span> Collectieve ontheffingen natte horeca</text:p>
                <text:p text:style-name="al">Collectieve ontheffingen geldend voor alle horeca-inrichtingen in de gehele gemeente.</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2">
                        <text:p text:style-name="table_al">
                          <text:span text:style-name="nadrukondlijn">Evenement/dag</text:span>
                        </text:p>
                      </table:table-cell>
                      <table:table-cell table:style-name="entry" table:number-rows-spanned="1" table:number-columns-spanned="1">
                        <text:p text:style-name="table_al">
                          <text:span text:style-name="nadrukondlijn">Sluitingstijd</text:span>
                        </text:p>
                      </table:table-cell>
                    </table:table-row>
                    <table:table-row table:style-name="row">
                      <table:table-cell table:style-name="entry" table:number-rows-spanned="1" table:number-columns-spanned="2">
                        <text:p text:style-name="table_al">Oud op nieuw</text:p>
                      </table:table-cell>
                      <table:table-cell table:style-name="entry" table:number-rows-spanned="1" table:number-columns-spanned="1">
                        <text:p text:style-name="table_al">06.00 u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vrijdag op zaterdag</text:p>
                        <text:p text:style-name="table_al">zaterdag op zondag</text:p>
                        <text:p text:style-name="table_al"/>
                        <text:p text:style-name="table_al">zondag op maandag</text:p>
                        <text:p text:style-name="table_al">maandag op dinsdag</text:p>
                        <text:p text:style-name="table_al">dinsdag op woensdag</text:p>
                      </table:table-cell>
                      <table:table-cell table:style-name="entry" table:number-rows-spanned="1" table:number-columns-spanned="1">
                        <text:p text:style-name="table_al">regulier<text:span text:style-name="sup"/><text:span text:style-name="sup">*</text:span><text:span text:style-name="sup">*</text:span></text:p>
                        <text:p text:style-name="table_al">regulier<text:span text:style-name="sup">**</text:span></text:p>
                        <text:p text:style-name="table_al"/>
                        <text:p text:style-name="table_al">02.00 uur</text:p>
                        <text:p text:style-name="table_al">02.00 uur</text:p>
                        <text:p text:style-name="table_al">01.00 uur</text:p>
                      </table:table-cell>
                    </table:table-row>
                    <table:table-row table:style-name="row">
                      <table:table-cell table:style-name="entry" table:number-rows-spanned="1" table:number-columns-spanned="1">
                        <text:p text:style-name="table_al">Koningsnacht</text:p>
                      </table:table-cell>
                      <table:table-cell table:style-name="entry" table:number-rows-spanned="1" table:number-columns-spanned="1">
                        <text:p text:style-name="table_al">26 op 27 april</text:p>
                      </table:table-cell>
                      <table:table-cell table:style-name="entry" table:number-rows-spanned="1" table:number-columns-spanned="1">
                        <text:p text:style-name="table_al">02.00 uur<text:span text:style-name="sup">***</text:span></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27 april op 28 april</text:p>
                      </table:table-cell>
                      <table:table-cell table:style-name="entry" table:number-rows-spanned="1" table:number-columns-spanned="1">
                        <text:p text:style-name="table_al">02.00 uur<text:span text:style-name="sup">***</text:span></text:p>
                      </table:table-cell>
                    </table:table-row>
                    <table:table-row table:style-name="row">
                      <table:table-cell table:style-name="entry" table:number-rows-spanned="1" table:number-columns-spanned="1">
                        <text:p text:style-name="table_al">Pasen</text:p>
                      </table:table-cell>
                      <table:table-cell table:style-name="entry" table:number-rows-spanned="1" table:number-columns-spanned="1">
                        <text:p text:style-name="table_al">zondag op maandag</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Hemelvaart</text:p>
                      </table:table-cell>
                      <table:table-cell table:style-name="entry" table:number-rows-spanned="1" table:number-columns-spanned="1">
                        <text:p text:style-name="table_al">woensdag op donderdag</text:p>
                        <text:p text:style-name="table_al">donderdag op vrijdag</text:p>
                      </table:table-cell>
                      <table:table-cell table:style-name="entry" table:number-rows-spanned="1" table:number-columns-spanned="1">
                        <text:p text:style-name="table_al">02.00 uur</text:p>
                        <text:p text:style-name="table_al">02.00 uur</text:p>
                      </table:table-cell>
                    </table:table-row>
                    <table:table-row table:style-name="row">
                      <table:table-cell table:style-name="entry" table:number-rows-spanned="1" table:number-columns-spanned="1">
                        <text:p text:style-name="table_al">Pinksteren</text:p>
                      </table:table-cell>
                      <table:table-cell table:style-name="entry" table:number-rows-spanned="1" table:number-columns-spanned="1">
                        <text:p text:style-name="table_al">zondag op maandag</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Kermis<text:span text:style-name="sup">*</text:span></text:p>
                      </table:table-cell>
                      <table:table-cell table:style-name="entry" table:number-rows-spanned="1" table:number-columns-spanned="1">
                        <text:p text:style-name="table_al">vrijdag op zaterdag</text:p>
                        <text:p text:style-name="table_al">zaterdag op zondag</text:p>
                        <text:p text:style-name="table_al">zondag op maandag</text:p>
                        <text:p text:style-name="table_al">maandag op dinsdag</text:p>
                        <text:p text:style-name="table_al">dinsdag op woensdag</text:p>
                        <text:p text:style-name="table_al">woensdag op donderdag</text:p>
                      </table:table-cell>
                      <table:table-cell table:style-name="entry" table:number-rows-spanned="1" table:number-columns-spanned="1">
                        <text:p text:style-name="table_al">regulier<text:span text:style-name="sup">**</text:span></text:p>
                        <text:p text:style-name="table_al">regulier<text:span text:style-name="sup">**</text:span></text:p>
                        <text:p text:style-name="table_al">02.00 uur</text:p>
                        <text:p text:style-name="table_al">02.00 uur</text:p>
                        <text:p text:style-name="table_al">02.00 uur</text:p>
                        <text:p text:style-name="table_al">01.00 uur</text:p>
                      </table:table-cell>
                    </table:table-row>
                    <table:table-row table:style-name="row">
                      <table:table-cell table:style-name="entry" table:number-rows-spanned="1" table:number-columns-spanned="1">
                        <text:p text:style-name="table_al">Kerstmis</text:p>
                      </table:table-cell>
                      <table:table-cell table:style-name="entry" table:number-rows-spanned="1" table:number-columns-spanned="1">
                        <text:p text:style-name="table_al">24 op 25 december</text:p>
                        <text:p text:style-name="table_al">25 op 26 december</text:p>
                        <text:p text:style-name="table_al">6 op 27 december</text:p>
                      </table:table-cell>
                      <table:table-cell table:style-name="entry" table:number-rows-spanned="1" table:number-columns-spanned="1">
                        <text:p text:style-name="table_al">02.00 uur<text:span text:style-name="sup">*</text:span><text:span text:style-name="sup">*</text:span><text:span text:style-name="sup">*</text:span></text:p>
                        <text:p text:style-name="table_al">02.00 uur<text:span text:style-name="sup">***</text:span></text:p>
                        <text:p text:style-name="table_al">02.00 uur<text:span text:style-name="sup">***</text:span></text:p>
                      </table:table-cell>
                    </table:table-row>
                  </table:table>
                  <text:p text:style-name="table_bottom"/>
                </text:section>
                <text:p text:style-name="al"/>
                <text:p text:style-name="al">* Ontheffingen gelden enkel voor de dorpskern (Valkenswaard, Dommelen, Borkel en Schaft) waar de kermis plaatsvindt.</text:p>
                <text:p text:style-name="al">** Voor de horeca-inrichtingen met een ontheffing ex artikel 3.1 of 3.2 van deze beleidsregel gelden tijdens carnaval en de kermis de sluitingstijd en bepalingen uit artikelen 3.1 c.q. 3.2 van deze beleidsregel.</text:p>
                <text:p text:style-name="al">*** Voor horeca-inrichtingen met een ontheffing ex artikel 3.1 of 3.2 van deze beleidsregel, gelden op Koningsnacht, Koningsdag en Kerst, indien deze op een vrijdag of zaterdag vallen, de sluitingstijden en bepalingen uit de artikelen 3.1 c.q. 3.2 van deze beleidsregel. </text:p>
              </text:section>
              <text:section text:name="artikel_id1-3-2-2-2-2-3" text:style-name="artikel">
                <text:p text:style-name="artikel_kop_titel"><text:span text:style-name="artikel_kop_label">Artikel</text:span> <text:span text:style-name="artikel_kop_nr">2.1.2.</text:span> Collectieve ontheffingen droge horeca</text:p>
                <text:p text:style-name="al">Collectieve ontheffingen geldend voor alle horeca-inrichtingen in de gehele gemeente.</text:p>
                <text:p text:style-name="al"/>
                <text:p text:style-name="al">De sluitingstijden voor de droge horeca tijdens evenementen / dagen als in artikel 2.1.1. vermeld, zijn gelijk aan de voor de natte horeca ingevolge artikel 2.1.1 geldende sluitingstijden. </text:p>
              </text:section>
            </text:section>
            <text:p text:style-name="hoofdstuk_bottom"/>
          </text:section>
          <text:section text:name="hoofdstuk_id1-3-2-2-3" text:style-name="hoofdstuk">
            <text:p text:style-name="hoofdstuk_kop"><text:span text:style-name="label"/> <text:span text:style-name="nr">3</text:span> ONTHEFFINGEN HORECACENTRUM (‘verruiming openingstijden’)</text:p>
            <text:section text:name="artikel_id1-3-2-2-3-2" text:style-name="artikel">
              <text:p text:style-name="artikel_kop_titel"><text:span text:style-name="artikel_kop_label">Artikel</text:span> <text:span text:style-name="artikel_kop_nr">3.1.</text:span> Individuele ontheffingen natte horeca </text:p>
              <text:p text:style-name="al">Individuele ontheffingen geldend voor horeca-inrichtingen in het <text:span text:style-name="nadrukondlijn">horecacentrum</text:span> door afzonderlijke ondernemers aan te vragen, kunnen worden verleend voor de periode gelegen tussen 02.00 en 02.30 uur op zaterdagen en tussen 02.00 en 03.30 uur op zondagen. Aan deze ontheffingen worden, in het kader van de ‘Cooling Down’ in ieder geval onderstaande voorschriften en beperkingen verbonden:</text:p>
              <text:list text:style-name="id1-3-2-2-3-2-3">
                <text:list-item text:style-override="id1-3-2-2-3-2-3-1">
                  <text:number>1</text:number>
                  <text:p text:style-name="al">in de inrichting mag op zaterdag na 02.00 uur en op zondag na 03.00 uur geen muziek meer ten gehore worden gebracht;</text:p>
                </text:list-item>
                <text:list-item text:style-override="id1-3-2-2-3-2-3-2">
                  <text:number>2</text:number>
                  <text:p text:style-name="al">er mogen in de inrichting op zaterdag na 02.30 uur en op zondag na 03.30 uur geen bezoekers meer aanwezig zijn, op voormelde tijdstippen dient de inrichting voor bezoekers gesloten te zijn;</text:p>
                </text:list-item>
                <text:list-item text:style-override="id1-3-2-2-3-2-3-3">
                  <text:number>3</text:number>
                  <text:p text:style-name="al">de voorwaarden 1 en 2 zijn ook van toepassing op de winterterrassen en serres;</text:p>
                </text:list-item>
              </text:list>
            </text:section>
            <text:section text:name="artikel_id1-3-2-2-3-3" text:style-name="artikel">
              <text:p text:style-name="artikel_kop_titel"><text:span text:style-name="artikel_kop_label">Artikel</text:span> <text:span text:style-name="artikel_kop_nr">3.2.</text:span> Individuele ontheffingen droge horeca</text:p>
              <text:p text:style-name="al">Individuele ontheffingen geldend voor horeca-inrichtingen in het <text:span text:style-name="nadrukondlijn">horecacentrum</text:span> door afzonderlijke ondernemers aan te vragen, kunnen worden verleend voor de periode gelegen tussen 02.00 en 02.30 uur op zaterdagen en tussen 02.00 en 03.30 uur op zondagen. Aan deze ontheffingen worden, in het kader van de ‘Cooling Down’ in ieder geval onderstaande voorschriften en beperkingen verbonden:</text:p>
              <text:list text:style-name="id1-3-2-2-3-3-3">
                <text:list-item text:style-override="id1-3-2-2-3-3-3-1">
                  <text:number>1</text:number>
                  <text:p text:style-name="al">gedurende de tijden waarvoor de ontheffing geldt mag geen alcoholhoudende drank voor gebruik <text:span text:style-name="nadrukondlijn">elders</text:span> dan ter plaatse worden verstrekt. (Verstrekking voor gebruik ter plaatse in inrichtingen waarvoor geen Drank- en Horecawetvergunning is verleend, is reeds bij wet verboden.);</text:p>
                </text:list-item>
                <text:list-item text:style-override="id1-3-2-2-3-3-3-2">
                  <text:number>2</text:number>
                  <text:p text:style-name="al">voor inrichtingen waarvoor een Drank- en Horecawetvergunning is verleend, geldt daarenboven dat gedurende de tijden waarvoor de ontheffing is verleend, geen alcoholhoudende drank voor gebruik ter plaatse mag worden verstrekt;</text:p>
                </text:list-item>
                <text:list-item text:style-override="id1-3-2-2-3-3-3-3">
                  <text:number>3</text:number>
                  <text:p text:style-name="al">de voorwaarden zoals omschreven in dit artikel onder 1 en 2 zijn ook van toepassing op de winterterrassen en serres;</text:p>
                </text:list-item>
              </text:list>
            </text:section>
            <text:p text:style-name="hoofdstuk_bottom"/>
          </text:section>
          <text:section text:name="hoofdstuk_id1-3-2-2-4" text:style-name="hoofdstuk">
            <text:p text:style-name="hoofdstuk_kop"><text:span text:style-name="label"/> <text:span text:style-name="nr">4.</text:span> NACHTVERGUNNING</text:p>
            <text:section text:name="artikel_id1-3-2-2-4-2" text:style-name="artikel">
              <text:p text:style-name="artikel_kop_titel"><text:span text:style-name="artikel_kop_label">Artikel</text:span> <text:span text:style-name="artikel_kop_nr">4.1.</text:span> Beperkt aantal nachtvergunningen</text:p>
              <text:p text:style-name="al">Er worden maximaal twee nachtvergunningen verleend. Het heeft de voorkeur om de nachtvergunningen te spreiden waarbij één voor omgeving Markt en één voor omgeving Statie.</text:p>
            </text:section>
            <text:section text:name="artikel_id1-3-2-2-4-3" text:style-name="artikel">
              <text:p text:style-name="artikel_kop_titel"><text:span text:style-name="artikel_kop_label">Artikel</text:span> <text:span text:style-name="artikel_kop_nr">4.2.</text:span> Randvoorwaarden nachtvergunning</text:p>
              <text:p text:style-name="al">Voor een nachtvergunning komen uitsluitend in aanmerking inrichtingen voor natte horeca die zijn gevestigd in het horecacentrum en:</text:p>
              <text:list text:style-name="id1-3-2-2-4-3-3">
                <text:list-item text:style-override="id1-3-2-2-4-3-3-1">
                  <text:number>1.</text:number>
                  <text:p text:style-name="al">waarvan uit een akoestisch onderzoek blijkt dat de inrichting kan voldoen aan afdeling 2.8 (geluidhinder) van het Activiteitenbesluit (Besluit algemene regels voor inrichtingen milieubeheer). Aanvullend daarop dient in het akoestisch onderzoek uitgegaan te worden van een binnenwaarde van minimaal 90 dB(A);</text:p>
                </text:list-item>
                <text:list-item text:style-override="id1-3-2-2-4-3-3-2">
                  <text:number>2.</text:number>
                  <text:p text:style-name="al">die beschikken over een geluidssluis of andere doelmatige voorziening voor het doorlaten van bezoekers, waardoor geluidsoverlast tot een minimum wordt beperkt;</text:p>
                </text:list-item>
                <text:list-item text:style-override="id1-3-2-2-4-3-3-3">
                  <text:number>3.</text:number>
                  <text:p text:style-name="al">beschikken over een vloeroppervlak aan horecalokaliteiten van ten minste 100 m2;</text:p>
                </text:list-item>
                <text:list-item text:style-override="id1-3-2-2-4-3-3-4">
                  <text:number>4.</text:number>
                  <text:p text:style-name="al">waarbij in de laatste 12 maanden voor indiening van de aanvraag geen last onder dwangsom of last onder bestuursdwang van gemeentewege opgelegd hebben gekregen die verband houdt met de exploitatie van een horecabedrijf en/of waarbij de laatste 3 jaar geen sprake is van door de gemeente geconstateerde recidiverende overtredingen;</text:p>
                </text:list-item>
                <text:list-item text:style-override="id1-3-2-2-4-3-3-5">
                  <text:number>5.</text:number>
                  <text:p text:style-name="al">die, wanneer er meerdere aanvragers zijn, van die aanvragers de inrichting het grootste vloeroppervlak aan horecalokaliteiten heeft. Voormelde beperking is van toepassing tot aan een vloeroppervlak van 300 m<text:span text:style-name="sup">2</text:span>;</text:p>
                </text:list-item>
                <text:list-item text:style-override="id1-3-2-2-4-3-3-6">
                  <text:number>6.</text:number>
                  <text:p text:style-name="al">een aanvraag hebben ingediend binnen de in een openbare kennismaking gestelde indieningstermijn;</text:p>
                </text:list-item>
                <text:list-item text:style-override="id1-3-2-2-4-3-3-7">
                  <text:number>7.</text:number>
                  <text:p text:style-name="al">reeds 12 maanden beschikt over een rechtsgeldige Drank- en horecawet vergunning in Valkenswaard.</text:p>
                </text:list-item>
              </text:list>
            </text:section>
            <text:section text:name="artikel_id1-3-2-2-4-4" text:style-name="artikel">
              <text:p text:style-name="artikel_kop_titel"><text:span text:style-name="artikel_kop_label">Artikel</text:span> <text:span text:style-name="artikel_kop_nr">4.3.</text:span> Individuele ontheffingen nachtvergunning</text:p>
              <text:p text:style-name="al">Individuele nachtvergunningen kunnen worden verleend voor de periode gelegen tussen 02.00 uur en 05.00 uur op zaterdagen en 02.00 en 06.00 uur op zondagen. Aan de nachtvergunning worden in ieder geval onderstaande voorschriften en beperkingen verbonden:</text:p>
              <text:list text:style-name="id1-3-2-2-4-4-3">
                <text:list-item text:style-override="id1-3-2-2-4-4-3-1">
                  <text:number>1.</text:number>
                  <text:p text:style-name="al">Er mogen geen bezoekers meer in de inrichting worden toegelaten op zaterdag na 02.45 uur en op zondag na 03.45 uur;</text:p>
                </text:list-item>
                <text:list-item text:style-override="id1-3-2-2-4-4-3-2">
                  <text:number>2.</text:number>
                  <text:p text:style-name="al">In verband met het bepaalde onder 1 en in aansluiting op de sluitingstijd van de horecabedrijven zonder nachtvergunning dient op zaterdag, in ieder geval vanaf 02.30 uur en op zondag in ieder geval vanaf 03.30 uur, bij elke toegangsdeur van de inrichting een beveiliger c.q. de eigenaar, aanwezig te zijn die op het in deze bepaling gestelde toeziet;</text:p>
                </text:list-item>
                <text:list-item text:style-override="id1-3-2-2-4-4-3-3">
                  <text:number>3.</text:number>
                  <text:p text:style-name="al">Er mogen in de inrichting op zaterdag na 05.00 uur en op zondag na 06.00 uur geen bezoekers meer aanwezig zijn. Op voormelde tijdstippen dient de inrichting voor bezoekers gesloten te zijn;</text:p>
                </text:list-item>
                <text:list-item text:style-override="id1-3-2-2-4-4-3-4">
                  <text:number>4.</text:number>
                  <text:p text:style-name="al">De voorwaarden 1 tot en met 3 zijn ook van toepassing op winterterrassen en serres;</text:p>
                </text:list-item>
                <text:list-item text:style-override="id1-3-2-2-4-4-3-5">
                  <text:number>5.</text:number>
                  <text:p text:style-name="al">In afwijking van voormelde voorwaarden, geldt voor de zomerterrassen dat op zaterdag en zondag om 02.00 uur het terras opgeruimd of onbruikbaar dient te zijn;</text:p>
                </text:list-item>
                <text:list-item text:style-override="id1-3-2-2-4-4-3-6">
                  <text:number>6.</text:number>
                  <text:p text:style-name="al">Om de nachtrust voor de omgeving te waarborgen mogen vanaf de tijden genoemd onder 1 bezoekers zich ook niet meer op een (eventueel) buitenterrein van de inrichting begeven, ook niet om te roken, dit vraagt om maatwerk per locatie; </text:p>
                </text:list-item>
                <text:list-item text:style-override="id1-3-2-2-4-4-3-7">
                  <text:number>7.</text:number>
                  <text:p text:style-name="al">De nachtvergunning geldt ook op de dagen zoals omschreven in artikel 2.1.1.</text:p>
                </text:list-item>
              </text:list>
            </text:section>
            <text:section text:name="artikel_id1-3-2-2-4-5" text:style-name="artikel">
              <text:p text:style-name="artikel_kop_titel"><text:span text:style-name="artikel_kop_label">Artikel</text:span> <text:span text:style-name="artikel_kop_nr">5.</text:span> Handhavingsmaatregelen / sancties</text:p>
              <text:p text:style-name="al">Voor handhavingsmaatregelen / sancties bij overtredingen van een bepaling uit de verleende ontheffing van het sluitingsuur voor horecabedrijven wordt verwezen naar het Horecastappenplan.</text:p>
            </text:section>
            <text:section text:name="artikel_id1-3-2-2-4-6" text:style-name="artikel">
              <text:p text:style-name="artikel_kop_titel"><text:span text:style-name="artikel_kop_label">Artikel</text:span> <text:span text:style-name="artikel_kop_nr">6.</text:span> Ontheffingen voor bepaalde tijd</text:p>
              <text:p text:style-name="al">Ontheffingen, behalve voor de nachtvergunning, worden telkens voor een periode van 6 jaar verleend en kunnen worden ingetrokken bij wijziging van beleid of wet- en regelgeving ten aanzien van openbare orde en veiligheid of wijziging van horecagerelateerd beleid of wet- en regelgeving. Een nachtvergunning wordt telkens verleend voor een periode van 3 jaar. Een nachtvergunning kan ook worden ingetrokken indien voor een periode van 6 aansluitende weken feitelijk geen gebruik is gemaakt van de nachtvergunning, terwijl dit wel had gekund. </text:p>
            </text:section>
            <text:section text:name="artikel_id1-3-2-2-4-7" text:style-name="artikel">
              <text:p text:style-name="artikel_kop_titel"><text:span text:style-name="artikel_kop_label">Artikel</text:span> <text:span text:style-name="artikel_kop_nr">7.</text:span> Gemotiveerd afwijken</text:p>
              <text:p text:style-name="al">In het belang van de openbare orde en veiligheid, kan ingevolge artikel 4:84 van de Awb gemotiveerd afgeweken worden van hetgeen is vastgesteld in deze beleidsregels.</text:p>
            </text:section>
            <text:section text:name="artikel_id1-3-2-2-4-8" text:style-name="artikel">
              <text:p text:style-name="artikel_kop_titel"><text:span text:style-name="artikel_kop_label">Artikel</text:span> <text:span text:style-name="artikel_kop_nr">8.</text:span> Citeertitel</text:p>
              <text:p text:style-name="al">Deze beleidsregels kunnen worden aangehaald als beleidsregels ‘Verruiming openingstijden horecabedrijven 2021’.</text:p>
            </text:section>
            <text:section text:name="artikel_id1-3-2-2-4-9" text:style-name="artikel">
              <text:p text:style-name="artikel_kop_titel"><text:span text:style-name="artikel_kop_label">Artikel</text:span> <text:span text:style-name="artikel_kop_nr">9.</text:span> Inwerkingtreding</text:p>
              <text:list text:style-name="id1-3-2-2-4-9-2">
                <text:list-item text:style-override="id1-3-2-2-4-9-2">
                  <text:number> 1. </text:number>
                  <text:p text:style-name="al"> Deze beleidsregels treden in werking op 1 juli 2021.</text:p>
                </text:list-item>
                <text:list-item text:style-override="id1-3-2-2-4-9-3">
                  <text:number> 2. </text:number>
                  <text:p text:style-name="al"> Op het onder lid 1 vermelde moment worden de beleidsregels ‘Verruiming openingstijden horecabedrijven 2013’ en ‘nachtvergunningen 2016’ ingetrokken. </text:p>
                </text:list-item>
              </text:list>
            </text:section>
            <text:p text:style-name="hoofdstuk_bottom"/>
          </text:section>
        </text:section>
        <text:section text:name="regeling-sluiting_id1-3-2-3" text:style-name="regeling-sluiting">
          <text:section text:name="ondertekening_id1-3-2-3-1">
            <text:p><text:span text:style-name="functie">Valkenswaard, juni 2021</text:span></text:p>
          </text:section>
          <text:section text:name="ondertekening_id1-3-2-3-2">
            <text:p><text:span text:style-name="functie"/></text:p>
          </text:section>
          <text:section text:name="ondertekening_id1-3-2-3-3">
            <text:p><text:span text:style-name="functie">de burgemeester van Valkenswaard,</text:span></text:p>
          </text:section>
          <text:section text:name="ondertekening_id1-3-2-3-4">
            <text:p><text:span text:style-name="functie"/></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64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Valkenswaard 2022]|[https://lokaleregelgeving.overheid.nl/CVDR674393</meta:user-defined>
    <meta:user-defined meta:name="DC.source">titel 4.3 van de Algemene wet bestuursrecht]|[1.0:c:BWBR0005537&amp;titeldeel=4.3&amp;g=2022-05-01</meta:user-defined>
    <meta:user-defined meta:name="DCTERMS.alternative">Verruiming openingstijden horecabedrijven 2021</meta:user-defined>
    <dc:language>nl</dc:language>
    <meta:user-defined meta:name="OVERHEIDop.locatietype/OVERHEIDop.gebiedsmarkering">Gemeente</meta:user-defined>
    <meta:user-defined meta:name="DC.title">Verruiming openingstijden horecabedrijven 2013</meta:user-defined>
    <meta:user-defined meta:name="DCTERMS.W3CDTF/DCTERMS.available">2022-08-10</meta:user-defined>
    <meta:user-defined meta:name="DCTERMS.W3CDTF/OVERHEIDop.jaargang">2022</meta:user-defined>
    <meta:user-defined meta:name="OVERHEIDop.publicationIssue">366478</meta:user-defined>
    <meta:user-defined meta:name="OVERHEIDop.betreftRegeling">CVDR680563_1</meta:user-defined>
    <meta:user-defined meta:name="xs:date/OVERHEIDop.startdatum">2022-08-11</meta:user-defined>
    <meta:user-defined meta:name="OVERHEIDop.GmbID/DC.identifier">gmb-2022-366478</meta:user-defined>
    <meta:user-defined meta:name="OVERHEIDop.versieInformatie"/>
  </office:meta>
</office:document-meta>
</file>