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iddelstraat 5 5374A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8-2022 een besluit genomen op de aanvraag voor een omgevingsvergunning met zaaknummer Z2022-000415.</text:p>
            <text:p text:style-name="common-al">De zaak betreft locatie Middelstraat 5 5374AE Schaijk en heeft de omschrijving "veranderen van een luchtwassysteem in stal 2 van een varkenshouderij". De vergunning is verleend.</text:p>
            <text:p text:style-name="common-al">Het besluit betreft de volgende onderdelen: Milieuvergunning, Wet Natuurbescherming.</text:p>
            <text:p text:style-name="common-al">Het besluit en de bijbehorende stukken liggen ter inzage  vanaf 11-08-2022 tot en met 21-09-2022 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12-08-2022 en duurt 6 weken, tot en met 22-09-2022.</text:p>
            <text:p text:style-name="last-al">De vergunning kan naar u gemaild worden, neem hiervoor contact op met de gemeente via email omgevingsloket@gemeenteMaashorst.nl of telefoonnummer 0413-281160 en geef aan om welke zaak het gaat. De behandelend ambtenaar neemt vervolgens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647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7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7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000415</meta:user-defined>
    <meta:user-defined meta:name="DCTERMS.abstract">veranderen van een luchtwassysteem in stal 2 van een varkenshouderij</meta:user-defined>
    <dc:language>nl</dc:language>
    <meta:user-defined meta:name="OVERHEIDop.locatietype/OVERHEIDop.gebiedsmarkering">Punt</meta:user-defined>
    <meta:user-defined meta:name="DC.title">Besluit aanvraag omgevingsvergunning Middelstraat 5 5374AE Schaijk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470</meta:user-defined>
    <meta:user-defined meta:name="OVERHEIDop.GmbID/DC.identifier">gmb-2022-366470</meta:user-defined>
    <meta:user-defined meta:name="OVERHEIDop.versieInformatie"/>
  </office:meta>
</office:document-meta>
</file>