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voorruimte aan een bestaande ondergrondse drinkwaterkelder aan de Wolfsberg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Wolfsberg 2</text:span>, voor het realiseren van een voorruimte aan een bestaande ondergrondse drinkwaterkelder, datum verzending 4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64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oorruimte aan een bestaande ondergrondse drinkwaterkelder aan de Wolfsberg 2 te Echt</meta:user-defined>
    <meta:user-defined meta:name="DCTERMS.W3CDTF/DCTERMS.available">2022-08-11</meta:user-defined>
    <meta:user-defined meta:name="DCTERMS.W3CDTF/OVERHEIDop.jaargang">2022</meta:user-defined>
    <meta:user-defined meta:name="OVERHEIDop.publicationIssue">366468</meta:user-defined>
    <meta:user-defined meta:name="OVERHEIDop.GmbID/DC.identifier">gmb-2022-366468</meta:user-defined>
    <meta:user-defined meta:name="OVERHEIDop.versieInformatie"/>
  </office:meta>
</office:document-meta>
</file>