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schutting aan de Ereprijs 77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Ereprijs 77, 4251 JV, </text:span>plaatsen schutting (2022-027448); ingekomen op 2 augustus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646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6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6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schutting aan de Ereprijs 77 in Werkendam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464</meta:user-defined>
    <meta:user-defined meta:name="OVERHEIDop.GmbID/DC.identifier">gmb-2022-366464</meta:user-defined>
    <meta:user-defined meta:name="OVERHEIDop.versieInformatie"/>
  </office:meta>
</office:document-meta>
</file>