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ode en slechte bomen in de wijken: Soest-zuid, Soestduinen en Soesterberg</text:p>
      <text:section text:name="zakelijke-mededeling_id1-3-2" text:style-name="zakelijke-mededeling">
        <text:section text:name="zakelijke-mededeling-tekst_id1-3-2-1" text:style-name="zakelijke-mededeling-tekst">
          <text:section text:name="tekst_id1-3-2-1-1" text:style-name="tekst">
            <text:p text:style-name="common-al">Op 08-08-2022 heeft de gemeente een aanvraag ontvangen voor een omgevingsvergunning voor het kappen van dode en slechte bomen in de wijken: Soest-zuid, Soestduinen en Soesterberg in Soest</text:p>
            <text:p text:style-name="common-al">De aanvraag is geregistreerd onder zaaknummer 25582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4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822</meta:user-defined>
    <meta:user-defined meta:name="DCTERMS.abstract">kappen van dode en slechte bomen in de wijken: Soest-zuid, Soestduinen en Soesterberg</meta:user-defined>
    <dc:language>nl</dc:language>
    <meta:user-defined meta:name="OVERHEIDop.locatietype/OVERHEIDop.gebiedsmarkering">Punt</meta:user-defined>
    <meta:user-defined meta:name="DC.title">Aanvraag omgevingsvergunning, kappen van dode en slechte bomen in de wijken: Soest-zuid, Soestduinen en Soesterberg</meta:user-defined>
    <meta:user-defined meta:name="DCTERMS.W3CDTF/DCTERMS.available">2022-08-10</meta:user-defined>
    <meta:user-defined meta:name="DCTERMS.W3CDTF/OVERHEIDop.jaargang">2022</meta:user-defined>
    <meta:user-defined meta:name="OVERHEIDop.publicationIssue">366462</meta:user-defined>
    <meta:user-defined meta:name="OVERHEIDop.GmbID/DC.identifier">gmb-2022-366462</meta:user-defined>
    <meta:user-defined meta:name="OVERHEIDop.versieInformatie"/>
  </office:meta>
</office:document-meta>
</file>