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isoleren van het dak en vervangen dakpannen aan de Zandsteeg 62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Zandsteeg 62, 4255 SJ, </text:span>isoleren van het dak en het vervangen van dakpannen (2022-027396); ingekomen op 29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646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6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6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isoleren van het dak en vervangen dakpannen aan de Zandsteeg 62 in Nieuwendij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460</meta:user-defined>
    <meta:user-defined meta:name="OVERHEIDop.GmbID/DC.identifier">gmb-2022-366460</meta:user-defined>
    <meta:user-defined meta:name="OVERHEIDop.versieInformatie"/>
  </office:meta>
</office:document-meta>
</file>