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een boom aan de Rijksstraatweg 7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7a, 4254 XA, </text:span>een boom kappen (2022-027363); ingekomen op 28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45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een boom aan de Rijksstraatweg 7a in Sleeu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458</meta:user-defined>
    <meta:user-defined meta:name="OVERHEIDop.GmbID/DC.identifier">gmb-2022-366458</meta:user-defined>
    <meta:user-defined meta:name="OVERHEIDop.versieInformatie"/>
  </office:meta>
</office:document-meta>
</file>