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diverse jumpers over wegen en fietspaden aan de Kadastraal sectie G perceelnummers 2120 en 1786, sectie F perceelnummers 1485, 1483 en 1310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Kadastraal sectie G perceelnummers 2120 en 1786, sectie F perceelnummers 1485, 1483 en 1310</text:span>, voor het tijdelijk plaatsen van diverse jumpers over wegen en fietspaden, datum verzending 29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645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5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5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tijdelijk plaatsen van diverse jumpers over wegen en fietspaden aan de Kadastraal sectie G perceelnummers 2120 en 1786, sectie F perceelnummers 1485, 1483 en 1310 te Roosteren</meta:user-defined>
    <meta:user-defined meta:name="DCTERMS.W3CDTF/DCTERMS.available">2022-08-11</meta:user-defined>
    <meta:user-defined meta:name="DCTERMS.W3CDTF/OVERHEIDop.jaargang">2022</meta:user-defined>
    <meta:user-defined meta:name="OVERHEIDop.publicationIssue">366457</meta:user-defined>
    <meta:user-defined meta:name="OVERHEIDop.GmbID/DC.identifier">gmb-2022-366457</meta:user-defined>
    <meta:user-defined meta:name="OVERHEIDop.versieInformatie"/>
  </office:meta>
</office:document-meta>
</file>