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8697, Akenerstraat 12, 6291BB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8697</text:p>
            <text:p text:style-name="common-al">De omschrijving van de zaak: plaatsen van zonnepanelen, het vernieuwen van het dakbeschot en goten en het ver</text:p>
            <text:p text:style-name="common-al">De ontvangstdatum van de zaak: 15 juli 2022</text:p>
            <text:p text:style-name="common-al">De globale locatie: Akenerstraat 12, 6291BB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wijzigen van een monument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augustus 2022</text:p>
            <text:p text:style-name="common-al">De startdatum inzagetermijn: 9 augustus 2022</text:p>
            <text:p text:style-name="common-al">De startdatum bezwaartermijn: 9 augustus 2022</text:p>
            <text:p text:style-name="common-al">De startdatum beroeptermijn: 9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644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kenerstraat 12, 6291BB Vaals</meta:user-defined>
    <dc:language>nl</dc:language>
    <meta:user-defined meta:name="OVERHEIDop.locatietype/OVERHEIDop.gebiedsmarkering">Punt</meta:user-defined>
    <meta:user-defined meta:name="DC.title">Kennisgeving termijnverlenging 2022-038697, Akenerstraat 12, 6291BB Vaal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49</meta:user-defined>
    <meta:user-defined meta:name="OVERHEIDop.GmbID/DC.identifier">gmb-2022-366449</meta:user-defined>
    <meta:user-defined meta:name="OVERHEIDop.versieInformatie"/>
  </office:meta>
</office:document-meta>
</file>