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woning, President Kennedylaan 194, 2343G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94, 2343GW Oegstgeest  - intern verbouwen van een woning (06-08-2022/ 717881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64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113</meta:user-defined>
    <meta:user-defined meta:name="DCTERMS.abstract">het intern verbouwen van een woning</meta:user-defined>
    <dc:language>nl</dc:language>
    <meta:user-defined meta:name="OVERHEIDop.locatietype/OVERHEIDop.gebiedsmarkering">Punt</meta:user-defined>
    <meta:user-defined meta:name="DC.title">Aanvraag omgevingsvergunning voor het intern verbouwen van een woning, President Kennedylaan 194, 2343GW Oegstgee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37</meta:user-defined>
    <meta:user-defined meta:name="OVERHEIDop.GmbID/DC.identifier">gmb-2022-366437</meta:user-defined>
    <meta:user-defined meta:name="OVERHEIDop.versieInformatie"/>
  </office:meta>
</office:document-meta>
</file>