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soleren van een buitengevel aan de Kildijk 73 in Nieuwen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73, 4255 TD, </text:span>buitengevel isoleren (2022-027443); ingekomen op 31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43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3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3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soleren van een buitengevel aan de Kildijk 73 in Nieuwen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430</meta:user-defined>
    <meta:user-defined meta:name="OVERHEIDop.GmbID/DC.identifier">gmb-2022-366430</meta:user-defined>
    <meta:user-defined meta:name="OVERHEIDop.versieInformatie"/>
  </office:meta>
</office:document-meta>
</file>