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25 jaar Van Zoggel Catering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8 augustus 2022 aan Van Zoggel Complete Catering, vergunning heeft verleend voor het organiseren van het besloten evenement “25 jaar Van Zoggel Catering” aan het Woud 1 te Berlicum, op onderstaande datum en tijden:</text:p>
            <text:p text:style-name="common-al"/>
            <text:p text:style-name="common-al">
            <text:span text:style-name="nadrukvet">- </text:span>
            <text:span text:style-name="nadrukvet">Vrij</text:span>
            <text:span text:style-name="nadrukvet">dag</text:span>
            <text:span text:style-name="nadrukvet"> 7 oktober 2022 van 14.00 uur tot 22.0</text:span>
            <text:span text:style-name="nadrukvet">0</text:span>
            <text:span text:style-name="nadrukvet"> uur</text:span>
          </text:p>
            <text:p text:style-name="common-al">
            <text:span text:style-name="nadrukvet">- Zaterdag 8 oktober 2022 van 10.00 uur tot 01.00 uur</text:span>
          </text:p>
            <text:p text:style-name="common-al">
            <text:span text:style-name="nadrukvet">- Zondag9 oktober 2022 van 09.00 uur tot 22.00 uur</text:span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6429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29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298936</meta:user-defined>
    <dc:language>nl</dc:language>
    <meta:user-defined meta:name="OVERHEIDop.locatietype/OVERHEIDop.gebiedsmarkering">Adres</meta:user-defined>
    <meta:user-defined meta:name="DC.title">Evenementenvergunning “25 jaar Van Zoggel Catering”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29</meta:user-defined>
    <meta:user-defined meta:name="OVERHEIDop.GmbID/DC.identifier">gmb-2022-366429</meta:user-defined>
    <meta:user-defined meta:name="OVERHEIDop.versieInformatie"/>
  </office:meta>
</office:document-meta>
</file>