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choonzichtlaan, 2022-03756, gebruik terrein achter Novacollege campus tussen de Schoonzichtlaan en Randweg als Camperterrein voor 28 campers voor een periode van vijf jaar, activiteit bouwen, activiteit handelen in strijd met regels ruimtelijke ordening, verzonden 25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42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2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2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van rechtswege Schoonzichtlaan, 2022-03756, gebruik terrein achter Novacollege campus tussen de Schoonzichtlaan en Randweg als Camperterrein voor 28 campers voor een periode van vijf jaar, activiteit bouwen, activiteit handelen in strijd met regels ruimtelijke ordening, verzonden 25 juli 2022</meta:user-defined>
    <meta:user-defined meta:name="DCTERMS.W3CDTF/DCTERMS.available">2022-08-10</meta:user-defined>
    <meta:user-defined meta:name="DCTERMS.W3CDTF/OVERHEIDop.jaargang">2022</meta:user-defined>
    <meta:user-defined meta:name="OVERHEIDop.publicationIssue">366428</meta:user-defined>
    <meta:user-defined meta:name="OVERHEIDop.GmbID/DC.identifier">gmb-2022-366428</meta:user-defined>
    <meta:user-defined meta:name="OVERHEIDop.versieInformatie"/>
  </office:meta>
</office:document-meta>
</file>