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2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omgevingsvergunning voor het kappen van een notenboom op hetachtererf op de locatie Langstraat 25 te Deurne. De zaak is geregistreerd onder nummer HZ-2022-0915.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4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traat 25 te Deurne</meta:user-defined>
    <meta:user-defined meta:name="DCTERMS.W3CDTF/DCTERMS.available">2022-08-10</meta:user-defined>
    <meta:user-defined meta:name="DCTERMS.W3CDTF/OVERHEIDop.jaargang">2022</meta:user-defined>
    <meta:user-defined meta:name="OVERHEIDop.externeBijlage">Scan besluit omgevingsvergunning Langstraat 25 ...|exb-2022-45651</meta:user-defined>
    <meta:user-defined meta:name="OVERHEIDop.publicationIssue">366423</meta:user-defined>
    <meta:user-defined meta:name="OVERHEIDop.GmbID/DC.identifier">gmb-2022-366423</meta:user-defined>
    <meta:user-defined meta:name="OVERHEIDop.versieInformatie"/>
  </office:meta>
</office:document-meta>
</file>