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rkelerbergpad 1 1105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kelerbergpad 1 1105AW Amsterdam</text:p>
            <text:p text:style-name="common-al">Omschrijving: het gedeeltelijk wijzigen van de bestaande gevelreclame bij de Jumbo supermarkt</text:p>
            <text:p text:style-name="common-al">Verzonden naar aanvrager op: 08-08-2022</text:p>
            <text:p text:style-name="common-al">Zaaknummer: Z2022-ZO000920</text:p>
            <text:p text:style-name="common-al">OLO nummer: 69833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42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0920</meta:user-defined>
    <meta:user-defined meta:name="DCTERMS.abstract">het gedeeltelijk wijziging van de bestaande gevelreclame bij de Jumbo supermarkt</meta:user-defined>
    <dc:language>nl</dc:language>
    <meta:user-defined meta:name="OVERHEIDop.locatietype/OVERHEIDop.gebiedsmarkering">Punt</meta:user-defined>
    <meta:user-defined meta:name="DC.title">Verlenging beslistermijn omgevingsvergunning Markelerbergpad 1 1105AW Amster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22</meta:user-defined>
    <meta:user-defined meta:name="OVERHEIDop.GmbID/DC.identifier">gmb-2022-366422</meta:user-defined>
    <meta:user-defined meta:name="OVERHEIDop.versieInformatie"/>
  </office:meta>
</office:document-meta>
</file>