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190 Loek Lansdorpstraat (K sectie Q 8038) te Tilburg, kappen van 2 bomen, verzonden 8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190 - B - Loek Lansdorpstraat (K sectie Q 803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42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2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2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3190 Loek Lansdorpstraat (K sectie Q 8038) te Tilburg, kappen van 2 bomen, verzonden 8 augustus 2022.</meta:user-defined>
    <meta:user-defined meta:name="DCTERMS.W3CDTF/DCTERMS.available">2022-08-10</meta:user-defined>
    <meta:user-defined meta:name="DCTERMS.W3CDTF/OVERHEIDop.jaargang">2022</meta:user-defined>
    <meta:user-defined meta:name="OVERHEIDop.externeBijlage">Kappen van 2 bomen|exb-2022-45650</meta:user-defined>
    <meta:user-defined meta:name="OVERHEIDop.publicationIssue">366420</meta:user-defined>
    <meta:user-defined meta:name="OVERHEIDop.GmbID/DC.identifier">gmb-2022-366420</meta:user-defined>
    <meta:user-defined meta:name="OVERHEIDop.versieInformatie"/>
  </office:meta>
</office:document-meta>
</file>