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uipersweg 1a in Ambt Delden, zaaknummer 0000289393,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89393</text:p>
            <text:p text:style-name="common-al">Uiterlijke besluitdatum: 27-09-2022</text:p>
            <text:p text:style-name="common-al">Locatie: Kuipersweg 1a 7495TV Ambt Delden</text:p>
            <text:p text:style-name="common-al">Projectomschrijving: het ver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64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9393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Verlenging beslistermijn omgevingsvergunning, Kuipersweg 1a in Ambt Delden, zaaknummer 0000289393, het verbouwen van een won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09</meta:user-defined>
    <meta:user-defined meta:name="OVERHEIDop.GmbID/DC.identifier">gmb-2022-366409</meta:user-defined>
    <meta:user-defined meta:name="OVERHEIDop.versieInformatie"/>
  </office:meta>
</office:document-meta>
</file>