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1e Exloërmond, 1e Exloërmond 82, het plaatsen van een mestsilo en een loods met o.a. een biomassakachel, pelletsilo en een wateropsla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1e Exloërmond</text:span>
          </text:p>
            <text:p text:style-name="common-al">1e Exloërmond 82, 9573 PD</text:p>
            <text:p text:style-name="common-al">het plaatsen van een mestsilo en een loods met o.a. een biomassakachel, pelletsilo en een wateropslag (Z2022-009561)</text:p>
            <text:p text:style-name="common-al">Datum ontvangst: 8 augustus 2022</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64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uitgebreide procedure): gemeente Borger-Odoorn, 1e Exloërmond, 1e Exloërmond 82, het plaatsen van een mestsilo en een loods met o.a. een biomassakachel, pelletsilo en een wateropslag</meta:user-defined>
    <meta:user-defined meta:name="DCTERMS.W3CDTF/DCTERMS.available">2022-08-10</meta:user-defined>
    <meta:user-defined meta:name="DCTERMS.W3CDTF/OVERHEIDop.jaargang">2022</meta:user-defined>
    <meta:user-defined meta:name="OVERHEIDop.publicationIssue">366407</meta:user-defined>
    <meta:user-defined meta:name="OVERHEIDop.GmbID/DC.identifier">gmb-2022-366407</meta:user-defined>
    <meta:user-defined meta:name="OVERHEIDop.versieInformatie"/>
  </office:meta>
</office:document-meta>
</file>