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Detailhandelnota 2010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21 juli 2022 de Detailhandelnota 2010-2020 heeft ingetrokken.</text:p>
            <text:p text:style-name="al"/>
            <text:p text:style-name="al">
            <text:span text:style-name="nadrukvet">Inwerkingtreding</text:span>
          </text:p>
            <text:p text:style-name="al">De intrekking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intrekking van het beleid is geen bezwaar of beroep mogelijk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40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Cultuur en recreatie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 Detailhandelnota 2010-202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04</meta:user-defined>
    <meta:user-defined meta:name="OVERHEIDop.GmbID/DC.identifier">gmb-2022-366404</meta:user-defined>
    <meta:user-defined meta:name="OVERHEIDop.versieInformatie"/>
  </office:meta>
</office:document-meta>
</file>