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3172 Ooftbouwstraat 20 te Tilburg, verbouwen van de woning, verzonden 8 augustus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3172 - B - Ooftbouwstraat 2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66403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403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403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3172 Ooftbouwstraat 20 te Tilburg, verbouwen van de woning, verzonden 8 augustus 2022.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6403</meta:user-defined>
    <meta:user-defined meta:name="OVERHEIDop.GmbID/DC.identifier">gmb-2022-366403</meta:user-defined>
    <meta:user-defined meta:name="OVERHEIDop.versieInformatie"/>
  </office:meta>
</office:document-meta>
</file>