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inkel aan de Voorstraat 2e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oorstraat 2e, 4286 AL, </text:span>een winkel verbouwen (2022-027444); ingekomen op 2 augustus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640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inkel aan de Voorstraat 2e in Almker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401</meta:user-defined>
    <meta:user-defined meta:name="OVERHEIDop.GmbID/DC.identifier">gmb-2022-366401</meta:user-defined>
    <meta:user-defined meta:name="OVERHEIDop.versieInformatie"/>
  </office:meta>
</office:document-meta>
</file>