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149 Hoogtestraat 8 te Tilburg, bouwen van een aanbouw aan de woning, verzonden 8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149 - B - Hoogte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39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149 Hoogtestraat 8 te Tilburg, bouwen van een aanbouw aan de woning, verzonden 8 augustus 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99</meta:user-defined>
    <meta:user-defined meta:name="OVERHEIDop.GmbID/DC.identifier">gmb-2022-366399</meta:user-defined>
    <meta:user-defined meta:name="OVERHEIDop.versieInformatie"/>
  </office:meta>
</office:document-meta>
</file>