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rnaskade 14A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4 april 2022 een melding Activiteitenbesluit milieubeheer is ontvangen voor het oprichten van een bouwbedrijf. De locatie betreft <text:span text:style-name="nadrukvet">Harnaskade 14A, 2635 CB te Den Hoorn</text:span> (zaaknummer <text:span text:style-name="nadrukvet">0102927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663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arnaskade 14A te Den H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93</meta:user-defined>
    <meta:user-defined meta:name="OVERHEIDop.GmbID/DC.identifier">gmb-2022-366393</meta:user-defined>
    <meta:user-defined meta:name="OVERHEIDop.versieInformatie"/>
  </office:meta>
</office:document-meta>
</file>