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079 Emmapassage 29 te Tilburg, vestigen van Starbucks Coffee, verzonden 8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079 - B - Emmapassage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39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9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9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079 Emmapassage 29 te Tilburg, vestigen van Starbucks Coffee, verzonden 8 augustus 202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392</meta:user-defined>
    <meta:user-defined meta:name="OVERHEIDop.GmbID/DC.identifier">gmb-2022-366392</meta:user-defined>
    <meta:user-defined meta:name="OVERHEIDop.versieInformatie"/>
  </office:meta>
</office:document-meta>
</file>