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chstraat 48 in Lisse, Kenmerk Z-22-232306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26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63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achstraat 48 in Lisse, Kenmerk Z-22-232306, het bouwen van een dakkapel aan de voor- en achterzijde van de wo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639</meta:user-defined>
    <meta:user-defined meta:name="OVERHEIDop.GmbID/DC.identifier">gmb-2022-36639</meta:user-defined>
    <meta:user-defined meta:name="OVERHEIDop.versieInformatie"/>
  </office:meta>
</office:document-meta>
</file>